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illkommen_im_vauwiki_1"/><text:bookmark-start text:name="willkommen_im_vauwiki"/>Willkommen im VauWiki<text:bookmark-end text:name="__RefHeading___willkommen_im_vauwiki_1"/><text:bookmark-end text:name="willkommen_im_vauwiki"/></text:h>
      <text:p text:style-name="Text_20_body">Hier finden Sie Informationen über eine Vielzahl von Formel Vau-Herstellern und Fahrzeugen aus der ganzen Welt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formel-vau.eu/va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formel-vau.eu/va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formel-vau.eu/va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formel-vau.eu/va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