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718be334a5f5f4b131ec079e3ed2c1b.png"/>
  <manifest:file-entry manifest:media-type="image/gif" manifest:full-path="Pictures/62f2c504a42669df6802eeb149770ea4.gif"/>
  <manifest:file-entry manifest:media-type="image/gif" manifest:full-path="Pictures/ad43e176f947c4f64eec0e50dc4446ef.gif"/>
  <manifest:file-entry manifest:media-type="image/gif" manifest:full-path="Pictures/305e2cf2d210ec9ee9524f31172ae18c.gif"/>
  <manifest:file-entry manifest:media-type="image/gif" manifest:full-path="Pictures/f9c69835575ad5b87e12440845241961.gif"/>
  <manifest:file-entry manifest:media-type="image/gif" manifest:full-path="Pictures/615ead72031070b85a83f4b92e8a5b74.gif"/>
  <manifest:file-entry manifest:media-type="image/gif" manifest:full-path="Pictures/c919e189ef56bbd3eb91c2f167ad6a8a.gif"/>
  <manifest:file-entry manifest:media-type="image/gif" manifest:full-path="Pictures/ddbbf175b5880ea230c26877d703c185.gif"/>
  <manifest:file-entry manifest:media-type="image/gif" manifest:full-path="Pictures/b19bb3bcdd3301711b14875e12831755.gif"/>
  <manifest:file-entry manifest:media-type="image/gif" manifest:full-path="Pictures/71f2cba92e7ceb74494fb2d3a98035a6.gif"/>
  <manifest:file-entry manifest:media-type="image/gif" manifest:full-path="Pictures/e1ecfbd4555589ea5ca7655fbee8bbdd.gif"/>
  <manifest:file-entry manifest:media-type="image/gif" manifest:full-path="Pictures/51e9c2c5ed92c0d3fe389fa9123d532b.gif"/>
  <manifest:file-entry manifest:media-type="image/gif" manifest:full-path="Pictures/9061457a0964ba52a2cbe6c3061f3b05.gif"/>
  <manifest:file-entry manifest:media-type="image/gif" manifest:full-path="Pictures/e8add460a5625d011e2de2db933ff487.gif"/>
  <manifest:file-entry manifest:media-type="image/gif" manifest:full-path="Pictures/59a45cd84cb199d23a151fd7e24336d2.gif"/>
  <manifest:file-entry manifest:media-type="image/gif" manifest:full-path="Pictures/7da89e0614ca9680310426b23470f1be.gif"/>
  <manifest:file-entry manifest:media-type="image/gif" manifest:full-path="Pictures/fbbb04491bcffb8028fe3fe57ce1c4e9.gif"/>
  <manifest:file-entry manifest:media-type="image/gif" manifest:full-path="Pictures/c2bf21d23f29b656b74d7c2d02973153.gif"/>
  <manifest:file-entry manifest:media-type="image/gif" manifest:full-path="Pictures/781427e38658cdbf2d285be0f557fa9f.gif"/>
  <manifest:file-entry manifest:media-type="image/gif" manifest:full-path="Pictures/6992c71c14f3d416e3f5ce8455618eda.gif"/>
  <manifest:file-entry manifest:media-type="image/gif" manifest:full-path="Pictures/88036fdba571ab59431be47a5f5b2282.gif"/>
  <manifest:file-entry manifest:media-type="image/gif" manifest:full-path="Pictures/b10b858bf71bf8439c738f3af0a2e59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kw4" style:family="text">
      <style:text-properties fo:color="#993333" fo:border="0pt none"/>
    </style:style>
    <style:style style:name="highlight_kw3" style:family="text">
      <style:text-properties fo:color="#000066" fo:border="0pt none"/>
    </style:style>
    <style:style style:name="highlight_me1" style:family="text">
      <style:text-properties fo:color="#006600" fo:border="0pt none"/>
    </style:style>
    <style:style style:name="highlight_st0" style:family="text">
      <style:text-properties fo:color="#ff0000" fo:border="0pt none"/>
    </style:style>
    <style:style style:name="highlight_sy0" style:family="text">
      <style:text-properties fo:color="#66cc66" fo:border="0pt none"/>
    </style:style>
    <style:style style:name="highlight_co1" style:family="text">
      <style:text-properties fo:color="#808080" fo:font-style="italic"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border="0pt none"/>
    </style:style>
    <style:style style:name="highlight_sy1" style:family="text">
      <style:text-properties fo:color="#339933"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formel-vau.eu/vauwiki/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formel-vau.eu/vauwiki/doku.php?id=wiki:pagename" text:style-name="Internet_20_link" text:visited-style-name="Visited_20_Internet_20_Link">pagename</text:a> or use an additional <text:a xlink:type="simple" xlink:href="https://formel-vau.eu/vauwiki/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formel-vau.eu/vauwiki/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formel-vau.eu/vauwiki/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6718be334a5f5f4b131ec079e3ed2c1b.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6718be334a5f5f4b131ec079e3ed2c1b.png" xlink:type="simple" xlink:show="embed" xlink:actuate="onLoad"/></draw:frame></text:p>
      <text:p text:style-name="Text_20_body">Resize to given width:            <draw:frame draw:style-name="media" draw:name="2" text:anchor-type="as-char" draw:z-index="2" svg:width="1.3229166666667cm" svg:height="1.3229166666667cm"><draw:image xlink:href="Pictures/6718be334a5f5f4b131ec079e3ed2c1b.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6718be334a5f5f4b131ec079e3ed2c1b.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62f2c504a42669df6802eeb149770ea4.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6718be334a5f5f4b131ec079e3ed2c1b.png" xlink:type="simple" xlink:show="embed" xlink:actuate="onLoad"/></draw:frame></text:p>
      <text:p text:style-name="Text_20_body"><draw:frame draw:style-name="medialeft" draw:name="6" text:anchor-type="paragraph" draw:z-index="6" svg:width="3.3866666666667cm" svg:height="3.3866666666667cm"><draw:image xlink:href="Pictures/6718be334a5f5f4b131ec079e3ed2c1b.png" xlink:type="simple" xlink:show="embed" xlink:actuate="onLoad"/></draw:frame></text:p>
      <text:p text:style-name="Text_20_body"><draw:frame draw:style-name="mediacenter" draw:name="7" text:anchor-type="paragraph" draw:z-index="7" svg:width="3.3866666666667cm" svg:height="3.3866666666667cm"><draw:image xlink:href="Pictures/6718be334a5f5f4b131ec079e3ed2c1b.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6718be334a5f5f4b131ec079e3ed2c1b.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formel-vau.eu/vauwiki/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ad43e176f947c4f64eec0e50dc4446ef.gif" xlink:type="simple" xlink:show="embed" xlink:actuate="onLoad"/></draw:frame>   8-)  </text:p>
        </text:list-item>
        <text:list-item>
          <text:p text:style-name="List_20_1_Content"> <draw:frame draw:style-name="media" draw:name="10" text:anchor-type="as-char" draw:z-index="10" svg:width="0.396875cm" svg:height="0.396875cm"><draw:image xlink:href="Pictures/305e2cf2d210ec9ee9524f31172ae18c.gif" xlink:type="simple" xlink:show="embed" xlink:actuate="onLoad"/></draw:frame>   8-O  </text:p>
        </text:list-item>
        <text:list-item>
          <text:p text:style-name="List_20_1_Content"> <draw:frame draw:style-name="media" draw:name="11" text:anchor-type="as-char" draw:z-index="11" svg:width="0.396875cm" svg:height="0.396875cm"><draw:image xlink:href="Pictures/f9c69835575ad5b87e12440845241961.gif" xlink:type="simple" xlink:show="embed" xlink:actuate="onLoad"/></draw:frame>   :-(  </text:p>
        </text:list-item>
        <text:list-item>
          <text:p text:style-name="List_20_1_Content"> <draw:frame draw:style-name="media" draw:name="12" text:anchor-type="as-char" draw:z-index="12" svg:width="0.396875cm" svg:height="0.396875cm"><draw:image xlink:href="Pictures/615ead72031070b85a83f4b92e8a5b74.gif" xlink:type="simple" xlink:show="embed" xlink:actuate="onLoad"/></draw:frame>   :-)  </text:p>
        </text:list-item>
        <text:list-item>
          <text:p text:style-name="List_20_1_Content"> <draw:frame draw:style-name="media" draw:name="13" text:anchor-type="as-char" draw:z-index="13" svg:width="0.396875cm" svg:height="0.396875cm"><draw:image xlink:href="Pictures/c919e189ef56bbd3eb91c2f167ad6a8a.gif" xlink:type="simple" xlink:show="embed" xlink:actuate="onLoad"/></draw:frame>    =)   </text:p>
        </text:list-item>
        <text:list-item>
          <text:p text:style-name="List_20_1_Content"> <draw:frame draw:style-name="media" draw:name="14" text:anchor-type="as-char" draw:z-index="14" svg:width="0.396875cm" svg:height="0.396875cm"><draw:image xlink:href="Pictures/ddbbf175b5880ea230c26877d703c185.gif" xlink:type="simple" xlink:show="embed" xlink:actuate="onLoad"/></draw:frame>   :-/  </text:p>
        </text:list-item>
        <text:list-item>
          <text:p text:style-name="List_20_1_Content"> <draw:frame draw:style-name="media" draw:name="15" text:anchor-type="as-char" draw:z-index="15" svg:width="0.396875cm" svg:height="0.396875cm"><draw:image xlink:href="Pictures/b19bb3bcdd3301711b14875e12831755.gif" xlink:type="simple" xlink:show="embed" xlink:actuate="onLoad"/></draw:frame>   :-\  </text:p>
        </text:list-item>
        <text:list-item>
          <text:p text:style-name="List_20_1_Content"> <draw:frame draw:style-name="media" draw:name="16" text:anchor-type="as-char" draw:z-index="16" svg:width="0.396875cm" svg:height="0.396875cm"><draw:image xlink:href="Pictures/71f2cba92e7ceb74494fb2d3a98035a6.gif" xlink:type="simple" xlink:show="embed" xlink:actuate="onLoad"/></draw:frame>   :-?  </text:p>
        </text:list-item>
        <text:list-item>
          <text:p text:style-name="List_20_1_Content"> <draw:frame draw:style-name="media" draw:name="17" text:anchor-type="as-char" draw:z-index="17" svg:width="0.396875cm" svg:height="0.396875cm"><draw:image xlink:href="Pictures/e1ecfbd4555589ea5ca7655fbee8bbdd.gif" xlink:type="simple" xlink:show="embed" xlink:actuate="onLoad"/></draw:frame>   :-D  </text:p>
        </text:list-item>
        <text:list-item>
          <text:p text:style-name="List_20_1_Content"> <draw:frame draw:style-name="media" draw:name="18" text:anchor-type="as-char" draw:z-index="18" svg:width="0.396875cm" svg:height="0.396875cm"><draw:image xlink:href="Pictures/51e9c2c5ed92c0d3fe389fa9123d532b.gif" xlink:type="simple" xlink:show="embed" xlink:actuate="onLoad"/></draw:frame>   :-P  </text:p>
        </text:list-item>
        <text:list-item>
          <text:p text:style-name="List_20_1_Content"> <draw:frame draw:style-name="media" draw:name="19" text:anchor-type="as-char" draw:z-index="19" svg:width="0.396875cm" svg:height="0.396875cm"><draw:image xlink:href="Pictures/9061457a0964ba52a2cbe6c3061f3b05.gif" xlink:type="simple" xlink:show="embed" xlink:actuate="onLoad"/></draw:frame>   :-O  </text:p>
        </text:list-item>
        <text:list-item>
          <text:p text:style-name="List_20_1_Content"> <draw:frame draw:style-name="media" draw:name="20" text:anchor-type="as-char" draw:z-index="20" svg:width="0.396875cm" svg:height="0.396875cm"><draw:image xlink:href="Pictures/e8add460a5625d011e2de2db933ff487.gif" xlink:type="simple" xlink:show="embed" xlink:actuate="onLoad"/></draw:frame>   :-X  </text:p>
        </text:list-item>
        <text:list-item>
          <text:p text:style-name="List_20_1_Content"> <draw:frame draw:style-name="media" draw:name="21" text:anchor-type="as-char" draw:z-index="21" svg:width="0.396875cm" svg:height="0.396875cm"><draw:image xlink:href="Pictures/59a45cd84cb199d23a151fd7e24336d2.gif" xlink:type="simple" xlink:show="embed" xlink:actuate="onLoad"/></draw:frame>   :-|  </text:p>
        </text:list-item>
        <text:list-item>
          <text:p text:style-name="List_20_1_Content"> <draw:frame draw:style-name="media" draw:name="22" text:anchor-type="as-char" draw:z-index="22" svg:width="0.396875cm" svg:height="0.396875cm"><draw:image xlink:href="Pictures/7da89e0614ca9680310426b23470f1be.gif" xlink:type="simple" xlink:show="embed" xlink:actuate="onLoad"/></draw:frame>   ;-)  </text:p>
        </text:list-item>
        <text:list-item>
          <text:p text:style-name="List_20_1_Content"> <draw:frame draw:style-name="media" draw:name="23" text:anchor-type="as-char" draw:z-index="23" svg:width="0.396875cm" svg:height="0.396875cm"><draw:image xlink:href="Pictures/fbbb04491bcffb8028fe3fe57ce1c4e9.gif" xlink:type="simple" xlink:show="embed" xlink:actuate="onLoad"/></draw:frame>   ^_^  </text:p>
        </text:list-item>
        <text:list-item>
          <text:p text:style-name="List_20_1_Content"> <draw:frame draw:style-name="media" draw:name="24" text:anchor-type="as-char" draw:z-index="24" svg:width="0.396875cm" svg:height="0.396875cm"><draw:image xlink:href="Pictures/c2bf21d23f29b656b74d7c2d02973153.gif" xlink:type="simple" xlink:show="embed" xlink:actuate="onLoad"/></draw:frame>   :?:  </text:p>
        </text:list-item>
        <text:list-item>
          <text:p text:style-name="List_20_1_Content"> <draw:frame draw:style-name="media" draw:name="25" text:anchor-type="as-char" draw:z-index="25" svg:width="0.396875cm" svg:height="0.396875cm"><draw:image xlink:href="Pictures/781427e38658cdbf2d285be0f557fa9f.gif" xlink:type="simple" xlink:show="embed" xlink:actuate="onLoad"/></draw:frame>   :!:  </text:p>
        </text:list-item>
        <text:list-item>
          <text:p text:style-name="List_20_1_Content"> <draw:frame draw:style-name="media" draw:name="26" text:anchor-type="as-char" draw:z-index="26" svg:width="0.396875cm" svg:height="0.396875cm"><draw:image xlink:href="Pictures/6992c71c14f3d416e3f5ce8455618eda.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88036fdba571ab59431be47a5f5b2282.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b10b858bf71bf8439c738f3af0a2e594.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formel-vau.eu/vauwiki/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formel-vau.eu/vauwiki/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formel-vau.eu/vauwiki/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formel-vau.eu/vauwiki/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formel-vau.eu/vauwiki/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cience.slashdot.org/story/24/05/04/225252/us-seeks-to-build-world-pressure-on-russia-over-space-nuclear-weapon?utm_source=rss1.0mainlinkanon&amp;amp;utm_medium=feed" text:style-name="Internet_20_link" text:visited-style-name="Visited_20_Internet_20_Link">U.S. Seeks to Build World Pressure on Russia Over Space Nuclear Weapon</text:a> von EditorDavid (%2024/%05/%05 %00:%May)</text:p>
        </text:list-item>
        <text:list-item>
          <text:p text:style-name="List_20_1_Content"><text:a xlink:type="simple" xlink:href="https://tech.slashdot.org/story/24/05/04/2122251/multinational-isp-offers-206m-in-secured-notes-backed-by-ipv4-addresses?utm_source=rss1.0mainlinkanon&amp;amp;utm_medium=feed" text:style-name="Internet_20_link" text:visited-style-name="Visited_20_Internet_20_Link">Multinational ISP Offers $206M In Secured Notes Backed By IPv4 Addresses</text:a> von EditorDavid (%2024/%05/%04 %23:%May)</text:p>
        </text:list-item>
        <text:list-item>
          <text:p text:style-name="List_20_1_Content"><text:a xlink:type="simple" xlink:href="https://news.slashdot.org/story/24/05/04/202207/ubuntu-criticized-for-bug-blocking-installation-of-deb-packages?utm_source=rss1.0mainlinkanon&amp;amp;utm_medium=feed" text:style-name="Internet_20_link" text:visited-style-name="Visited_20_Internet_20_Link">Ubuntu Criticized For Bug Blocking Installation of&amp;lt;nobr&amp;gt; &amp;lt;wbr&amp;gt;&amp;lt;/nobr&amp;gt;.Deb Packages</text:a> von EditorDavid (%2024/%05/%04 %22:%May)</text:p>
        </text:list-item>
        <text:list-item>
          <text:p text:style-name="List_20_1_Content"><text:a xlink:type="simple" xlink:href="https://science.slashdot.org/story/24/05/04/054256/nasas-moon-capsule-suffered-extensive-damage-during-2022s-test-flight?utm_source=rss1.0mainlinkanon&amp;amp;utm_medium=feed" text:style-name="Internet_20_link" text:visited-style-name="Visited_20_Internet_20_Link">NASA's Moon Capsule Suffered Extensive Damage During 2022's Test Flight</text:a> von EditorDavid (%2024/%05/%04 %21:%May)</text:p>
        </text:list-item>
        <text:list-item>
          <text:p text:style-name="List_20_1_Content_Last"><text:a xlink:type="simple" xlink:href="https://hardware.slashdot.org/story/24/05/04/0435251/finding-land-for-us-wind-farms-might-be-easier-than-we-thought?utm_source=rss1.0mainlinkanon&amp;amp;utm_medium=feed" text:style-name="Internet_20_link" text:visited-style-name="Visited_20_Internet_20_Link">Finding Land for US Wind Farms Might Be Easier Than We Thought</text:a> von EditorDavid (%2024/%05/%04 %20:%May)</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kw4" style:family="text">
      <style:text-properties fo:color="#993333" fo:border="0pt none"/>
    </style:style>
    <style:style style:name="highlight_kw3" style:family="text">
      <style:text-properties fo:color="#000066" fo:border="0pt none"/>
    </style:style>
    <style:style style:name="highlight_me1" style:family="text">
      <style:text-properties fo:color="#006600" fo:border="0pt none"/>
    </style:style>
    <style:style style:name="highlight_st0" style:family="text">
      <style:text-properties fo:color="#ff0000" fo:border="0pt none"/>
    </style:style>
    <style:style style:name="highlight_sy0" style:family="text">
      <style:text-properties fo:color="#66cc66" fo:border="0pt none"/>
    </style:style>
    <style:style style:name="highlight_co1" style:family="text">
      <style:text-properties fo:color="#808080" fo:font-style="italic"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border="0pt none"/>
    </style:style>
    <style:style style:name="highlight_sy1" style:family="text">
      <style:text-properties fo:color="#339933"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