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n_diemen_uk"/><text:bookmark-start text:name="__RefHeading___van_diemen_uk_1"/><text:bookmark-start text:name="van_diemen_uk"/>Van Diemen (UK)<text:bookmark-end text:name="__RefHeading___van_diemen_uk_1"/><text:bookmark-end text:name="van_diemen_uk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4/02/27 14:35</text:span></text:p>
      <text:p text:style-name="Text_20_body">Für diesen Basisbeitrag wird noch eine Autorin/ein Autor gesucht. Bitte bei Interesse Lothar Panten oder 
Frank Orthey kontaktier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Es wurden 1983 vermutlich 2 wassergekühlte Van Diemen RF83 Super Vee gebaut. Vermutlich ist eines erhalten. Das andere Fahrzeug wurde 1994 zu einem Formel Continental umgebaut.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p text:style-name="Text_20_body">1983</text:p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p text:style-name="Text_20_body">RF83</text:p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p text:style-name="Text_20_body">2</text:p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www.formulasupervee.com/van-dieman.html" text:style-name="Internet_20_link" text:visited-style-name="Visited_20_Internet_20_Link">https://www.formulasupervee.com/van-dieman.html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an_diemen_uk</dc:title>
  </office:meta>
</office:document-meta>
</file>