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bre_aus"/><text:bookmark-start text:name="__RefHeading___sabre_aus_1"/><text:bookmark-start text:name="sabre_aus"/>Sabre (AUS)<text:bookmark-end text:name="__RefHeading___sabre_aus_1"/><text:bookmark-end text:name="sabre_aus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08 13:27</text:span></text:p>
        </text:list-item>
      </text:list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r Sabre wird vom australischen Rennwagenhersteller <text:a xlink:type="simple" xlink:href="https://formel-vau.eu/vauwiki/doku.php?id=brd_aus" text:style-name="Internet_20_link" text:visited-style-name="Visited_20_Internet_20_Link">Borland Racing Developments</text:a> (BRD) gebaut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bre_aus</dc:title>
  </office:meta>
</office:document-meta>
</file>