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bell"/><text:bookmark-start text:name="__RefHeading___rebell_1"/><text:bookmark-start text:name="rebell"/>Rebell<text:bookmark-end text:name="__RefHeading___rebell_1"/><text:bookmark-end text:name="rebell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29 17:28</text:span></text:p>
      <text:p text:style-name="Text_20_body">Für diesen Basisbeitrag wird noch eine Autorin/ein Autor gesucht. Bitte bei Interesse
Frank Orthey kontaktieren.</text:p>
      <text:p text:style-name="Text_20_body">Der „Rebell“  wird erwähnt im Programmheft zum Int. Flugplatzrennen Rendsburg am 04. und 05. Oktober 1969.
Er taucht in der Nennliste der Wertungsgruppe C: Rennwagen Formel V in der Klasse 16 Ausweisfahrer auf mit dem Fahrer Heinz H. Nagel, Elmshorn (Startnummer 51) und dem Fahrer Erich Jakobi, Elmshorn (Startnummer 52)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Automobil-Sport-Club Hamburg im ADAC e.V.: Programmheft zum Int. Flugplatzrennen Rendsburg am 04. und 05. Oktober 1969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bell</dc:title>
  </office:meta>
</office:document-meta>
</file>