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bw_d"/><text:bookmark-start text:name="__RefHeading___rbw_d_1"/><text:bookmark-start text:name="rbw_d"/>RBW (D)<text:bookmark-end text:name="__RefHeading___rbw_d_1"/><text:bookmark-end text:name="rbw_d"/></text:h>
      <text:p text:style-name="Text_20_body"> --- <text:span text:style-name="Emphasis"><text:a xlink:type="simple" xlink:href="mailto:frank.orthey@gmail.com" text:style-name="Internet_20_link" text:visited-style-name="Visited_20_Internet_20_Link">Frank Orthey</text:a> 2022/01/29 16:43</text:span></text:p>
      <text:p text:style-name="Text_20_body">Für diesen Basisbeitrag wird noch eine Autorin/ein Autor gesucht. Bitte bei Interesse
Frank Orthey kontaktieren.</text:p>
      <text:p text:style-name="Text_20_body">Der Typ „RBW B 1“  wird u.a. erwähnt im Formel Vau Magazin des Rennsportclub 77 Formel V Deutschland Ausgabe 4/96, 6. Jahrgang, S. 20: Trainingsergebnis Silverstone, 28. September 1996 mit dem Fahrer Rainer Badura (D), Stratnummer 48, Startplatz 15. Im Rennen am 29.09.1996 wird Badura 11. Wahrscheinlich steht das Kürzel „RBW“ für Rainer Badura Wilhelmshave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Rennsportclub 77 Formel V Deutschland: Formel Vau Magazin, Ausgabe 4/96, 6. Jahrgang</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bw_d</dc:title>
  </office:meta>
</office:document-meta>
</file>