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sar_uk"/><text:bookmark-start text:name="__RefHeading___quasar_uk_1"/><text:bookmark-start text:name="quasar_uk"/>Quasar (UK)<text:bookmark-end text:name="__RefHeading___quasar_uk_1"/><text:bookmark-end text:name="quasar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44</text:span></text:p>
      <text:p text:style-name="Text_20_body">Siehe hierzu den Beitrag über <text:a xlink:type="simple" xlink:href="https://formel-vau.eu/vauwiki/doku.php?id=supernova_tui_gb" text:style-name="Internet_20_link" text:visited-style-name="Visited_20_Internet_20_Link">Supernova-Tui</text:a>.
Namentlich ist von Quasar, Shannon, Supernova und Tui die Rede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ui.html" text:style-name="Internet_20_link" text:visited-style-name="Visited_20_Internet_20_Link">https://www.formulasupervee.com/tui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asar_uk</dc:title>
  </office:meta>
</office:document-meta>
</file>