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lison_usa"/><text:bookmark-start text:name="__RefHeading___kellison_usa_1"/><text:bookmark-start text:name="kellison_usa"/>Kellison (USA)<text:bookmark-end text:name="__RefHeading___kellison_usa_1"/><text:bookmark-end text:name="kellison_usa"/></text:h>
      <text:p text:style-name="Text_20_body"> --- <text:span text:style-name="Emphasis"><text:a xlink:type="simple" xlink:href="mailto:frank.orthey@gmail.com" text:style-name="Internet_20_link" text:visited-style-name="Visited_20_Internet_20_Link">Frank Orthey</text:a> 2022/09/02 21:49</text:span></text:p>
      <text:p text:style-name="Text_20_body">Foto</text:p>
      <text:p text:style-name="Text_20_body"><text:span text:style-name="Emphasis">Kellison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Frank Orthey</text:p>
      <text:p text:style-name="Text_20_body">Wikipedia: Jim Kellison gründete das Unternehmen Kellison Engineering and Manufacturing in Folsom in Kalifornien.[2] Dies war je nach Quelle 1954[3] oder 1959[2]. Er begann 1959 mit der Produktion von Automobilen und Kit Cars. Der Markenname lautete Kellison. 1969 verließ oder schloss Jim Kellison das Unternehmen und gründete später Kelmark Engineering.
Kellison Inc. aus Lincoln setzte die Produktion unter Beibehaltung des Markennamens bis 1972 fort.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im Kelliso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llison_usa</dc:title>
  </office:meta>
</office:document-meta>
</file>