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rd_aus"/><text:bookmark-start text:name="__RefHeading___jrd_aus_1"/><text:bookmark-start text:name="jrd_aus"/>JRD (AUS)<text:bookmark-end text:name="__RefHeading___jrd_aus_1"/><text:bookmark-end text:name="j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5 18:10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RD übernahm Anfang 2024 die Marke <text:a xlink:type="simple" xlink:href="https://formel-vau.eu/vauwiki/doku.php?id=sabre_aus" text:style-name="Internet_20_link" text:visited-style-name="Visited_20_Internet_20_Link">Sabre</text:a> von <text:a xlink:type="simple" xlink:href="https://formel-vau.eu/vauwiki/doku.php?id=brd_aus" text:style-name="Internet_20_link" text:visited-style-name="Visited_20_Internet_20_Link">BRD</text:a>.
Mehr dazu hier: 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speedcafe.com/formula-vee-brand-sold-to-junior-racing-developments/" text:style-name="Internet_20_link" text:visited-style-name="Visited_20_Internet_20_Link">https://speedcafe.com/formula-vee-brand-sold-to-junior-racing-development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rd_aus</dc:title>
  </office:meta>
</office:document-meta>
</file>