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la"/><text:bookmark-start text:name="__RefHeading___jala_1"/><text:bookmark-start text:name="jala"/>Jala<text:bookmark-end text:name="__RefHeading___jala_1"/><text:bookmark-end text:name="jal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28</text:span></text:p>
      <text:p text:style-name="Text_20_body">Für diesen Basisbeitrag wird noch eine Autorin/ein Autor gesucht. Bitte bei Interesse
Frank Orthey kontaktieren.</text:p>
      <text:p text:style-name="Text_20_body">Der Typ „Jala“  wird erwähnt im Programmheft zum Int. Flugplatzrennen Rendsburg am 04. und 05. Oktober 1969.
Er taucht in der Nennliste der Wertungsgruppe C: Rennwagen Formel V in der Klasse 15 Lizenzfahrer auf unter der Bewerbung Castrol Team, Kopenhagen mit dem Fahrer Jorgen Momme, Horsens/Dänemark. Dort heißt das Fahrzeug „Jalar“. Als „Jala“ taucht es in der gleichen Starterliste mit dem Fahrer Benny Laursen, Dänemark auf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la</dc:title>
  </office:meta>
</office:document-meta>
</file>