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nniges"/><text:bookmark-start text:name="__RefHeading___henniges_1"/><text:bookmark-start text:name="henniges"/>Henniges<text:bookmark-end text:name="__RefHeading___henniges_1"/><text:bookmark-end text:name="hennige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28</text:span></text:p>
      <text:p text:style-name="Text_20_body">Für diesen Basisbeitrag wird noch eine Autorin/ein Autor gesucht. Bitte bei Interesse
Frank Orthey kontaktieren.</text:p>
      <text:p text:style-name="Text_20_body">Der Typ „Henniges“  wird erwähnt im Programmheft zum Internationalen Flugplatzrennen Wunstorf am 16. und 17. August 1969. Bodo Henniges aus Höxter fuhr mit der Startnummer 28 bei den Ausweisfahrern. 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DAC Gau Niedersachsen: Programm Internationales Flugplatzrennen Wunstorf am 16. und 17. August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nniges</dc:title>
  </office:meta>
</office:document-meta>
</file>