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6f9a8758258d59b2983074687bfd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s_ch"/>Siehe <text:a xlink:type="simple" xlink:href="https://formel-vau.eu/vauwiki/doku.php?id=horag_ch" text:style-name="Internet_20_link" text:visited-style-name="Visited_20_Internet_20_Link">Horag (CH)</text:a>
<draw:frame draw:style-name="mediacenter" draw:name="0" text:anchor-type="paragraph" draw:z-index="0" svg:width="15.875cm" svg:height="21.895572450805cm"><draw:image xlink:href="Pictures/4e6f9a8758258d59b2983074687bfdf5.png" xlink:type="simple" xlink:show="embed" xlink:actuate="onLoad"/></draw:frame>
<text:span text:style-name="Emphasis">Foto: Archiv Historische Formel Vau Europa e.V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s_ch</dc:title>
  </office:meta>
</office:document-meta>
</file>