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p_usa"/><text:bookmark-start text:name="__RefHeading___asp_sa_1"/><text:bookmark-start text:name="asp_sa"/>ASP (SA)<text:bookmark-end text:name="__RefHeading___asp_sa_1"/><text:bookmark-end text:name="asp_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8 13:41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<text:a xlink:type="simple" xlink:href="http://www.thechicane.com" text:style-name="Internet_20_link" text:visited-style-name="Visited_20_Internet_20_Link">www.thechicane.com</text:a> wird eingehend von der Restauration eine 1968er ASP MK III Formula Vee berichte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Das Fahrzeug hat sehr solide dimensionierte Rahmenrohre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thechicane.com/2011/12/08/me-and-my-asp-formula-vee-part-1/" text:style-name="Internet_20_link" text:visited-style-name="Visited_20_Internet_20_Link">https://www.thechicane.com/2011/12/08/me-and-my-asp-formula-vee-part-1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p_usa</dc:title>
  </office:meta>
</office:document-meta>
</file>