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mac"/><text:bookmark-start text:name="__RefHeading___almac_gb_1"/><text:bookmark-start text:name="almac_gb"/>Almac (GB)<text:bookmark-end text:name="__RefHeading___almac_gb_1"/><text:bookmark-end text:name="almac_gb"/></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08 13:27</text:span></text:p>
        </text:list-item>
      </text:list>
      <text:p text:style-name="Text_20_body">Für diesen Basisbeitrag wird noch eine Autorin/ein Autor gesucht. Bitte bei Interesse
Frank Orthey kontaktieren.</text:p>
      <text:h text:style-name="Heading_20_2" text:outline-level="2"><text:bookmark-start text:name="__RefHeading___geschichte_2"/><text:bookmark-start text:name="geschichte"/>Geschichte<text:bookmark-end text:name="__RefHeading___geschichte_2"/><text:bookmark-end text:name="geschichte"/></text:h>
      <text:p text:style-name="Text_20_body">Ein Almac ist mit Fahrer David Ross (England) beim Int. ADAC-500-km-Eifelpokalrennnen 1971 in der Nennliste genannt. Auch in einem Programmheft vom gleichen Jahr in Truxton wird dieses Fahrzeug erwähnt (Archiv Historische Formel Vau Europa). Auf der Facebookseite der Formula Vee Ireland wird berichtet, dass der Almac (nun mit einem l) 1968 in Schweden gebaut wurde, nach Irland gebracht und dort Mitte der 1970er Jahre erfolgreich in der Irish Championship eingesetzt wurde.
Im FV Express 5/1970 ist auf Seite 17 ein Almac MK 2 (GB) abgebildet.</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Colin Benson</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Weir Lodge Garage Ltd., Chertsey</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veedol-freunde-der-nordschleife.de/index.php/101-chronologie/eifelpokalrennen/3062-lnt-adac-500-km-eifelpokalrennen-1971" text:style-name="Internet_20_link" text:visited-style-name="Visited_20_Internet_20_Link">https://www.veedol-freunde-der-nordschleife.de/index.php/101-chronologie/eifelpokalrennen/3062-lnt-adac-500-km-eifelpokalrennen-1971</text:a></text:p>
      <text:p text:style-name="Text_20_body"><text:a xlink:type="simple" xlink:href="https://m.facebook.com/FormulaVeeIreland/posts/2219079044854350/" text:style-name="Internet_20_link" text:visited-style-name="Visited_20_Internet_20_Link">https://m.facebook.com/FormulaVeeIreland/posts/2219079044854350/</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mac</dc:title>
  </office:meta>
</office:document-meta>
</file>