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an_uk"/><text:bookmark-start text:name="__RefHeading___tital_uk_1"/><text:bookmark-start text:name="tital_uk"/>Tital (UK)<text:bookmark-end text:name="__RefHeading___tital_uk_1"/><text:bookmark-end text:name="tital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00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itan baute wohl nur zwei Super-V-Exemplare des Modells Mk7. Womöglich wurde der Mk7 etwa 1973 gebaut. Im Titan-Register ist ein Fahrzeug bekannt. Es gehört einem Pete Smith in West Yorkshire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3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2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itan.html" text:style-name="Internet_20_link" text:visited-style-name="Visited_20_Internet_20_Link">https://www.formulasupervee.com/titan.html</text:a></text:p>
      <text:p text:style-name="Text_20_body"><text:a xlink:type="simple" xlink:href="http://teamterrificracing.net/TitanRegistry/index.htm" text:style-name="Internet_20_link" text:visited-style-name="Visited_20_Internet_20_Link">http://teamterrificracing.net/TitanRegistry/index.htm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tan_uk</dc:title>
  </office:meta>
</office:document-meta>
</file>