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ce_research_usa"/><text:bookmark-start text:name="__RefHeading___race_research_usa_1"/><text:bookmark-start text:name="race_research_usa"/>Race Research (USA)<text:bookmark-end text:name="__RefHeading___race_research_usa_1"/><text:bookmark-end text:name="race_research_usa"/></text:h>
      <text:p text:style-name="Text_20_body"><text:span text:style-name="Emphasis"><text:a xlink:type="simple" xlink:href="mailto:frank.orthey@gmail.com" text:style-name="Internet_20_link" text:visited-style-name="Visited_20_Internet_20_Link">Frank Orthey</text:a> 2024/02/27 12:52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6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race-research.html" text:style-name="Internet_20_link" text:visited-style-name="Visited_20_Internet_20_Link">https://www.formulasupervee.com/race-research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ce_research_usa</dc:title>
  </office:meta>
</office:document-meta>
</file>