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_v"/><text:bookmark-start text:name="__RefHeading___ps_v_1"/><text:bookmark-start text:name="ps_v"/>PS V<text:bookmark-end text:name="__RefHeading___ps_v_1"/><text:bookmark-end text:name="ps_v"/></text:h>
      <text:p text:style-name="Text_20_body"> --- <text:span text:style-name="Emphasis"><text:a xlink:type="simple" xlink:href="mailto:frank.orthey@gmail.com" text:style-name="Internet_20_link" text:visited-style-name="Visited_20_Internet_20_Link">Frank Orthey</text:a> 2022/01/29 17:44</text:span></text:p>
      <text:p text:style-name="Text_20_body">Für diesen Basisbeitrag wird noch eine Autorin/ein Autor gesucht. Bitte bei Interesse
Frank Orthey kontaktieren.</text:p>
      <text:p text:style-name="Text_20_body">Der „PS V“  wird erwähnt im Programmheft zum Int. Flugplatzrennen Rendsburg am 04. und 05. Oktober 1969.
Er taucht in der Nennliste der Wertungsgruppe C: Rennwagen Formel V in der Klasse 16 Ausweisfahrer auf mit dem Fahrer Eberhard Musch, Berlin (Startnummer 44).
Musch startete auch beim Internationalen Flugplatzrennen Wunstorf am 16. und 17. August 1969. Er fuhr den PS V mit der Startnummer 23 bei den Ausweisfahrern. </text:p>
      <text:h text:style-name="Heading_20_2" text:outline-level="2"><text:bookmark-start text:name="__RefHeading___geschichte_2"/><text:bookmark-start text:name="geschichte"/>Geschichte<text:bookmark-end text:name="__RefHeading___geschichte_2"/><text:bookmark-end text:name="geschichte"/></text:h>
      <text:h text:style-name="Heading_20_2" text:outline-level="2"><text:bookmark-start text:name="__RefHeading___bauzeit_baujahre_3"/><text:bookmark-start text:name="bauzeit_baujahre"/>Bauzeit/Baujahre<text:bookmark-end text:name="__RefHeading___bauzeit_baujahre_3"/><text:bookmark-end text:name="bauzeit_baujahre"/></text:h>
      <text:h text:style-name="Heading_20_2" text:outline-level="2"><text:bookmark-start text:name="__RefHeading___typen_und_technik_4"/><text:bookmark-start text:name="typen_und_technik"/>Typen und Technik<text:bookmark-end text:name="__RefHeading___typen_und_technik_4"/><text:bookmark-end text:name="typen_und_technik"/></text:h>
      <text:h text:style-name="Heading_20_2" text:outline-level="2"><text:bookmark-start text:name="__RefHeading___konstrukteur_e_5"/><text:bookmark-start text:name="konstrukteur_e"/>Konstrukteur(e)<text:bookmark-end text:name="__RefHeading___konstrukteur_e_5"/><text:bookmark-end text:name="konstrukteur_e"/></text:h>
      <text:h text:style-name="Heading_20_2" text:outline-level="2"><text:bookmark-start text:name="__RefHeading___anzahl_der_gebauten_fv-_und_super-vau-fahrzeuge_6"/><text:bookmark-start text:name="anzahl_der_gebauten_fv-_und_super-vau-fahrzeuge"/>Anzahl der gebauten FV- und Super-Vau-Fahrzeuge<text:bookmark-end text:name="__RefHeading___anzahl_der_gebauten_fv-_und_super-vau-fahrzeuge_6"/><text:bookmark-end text:name="anzahl_der_gebauten_fv-_und_super-vau-fahrzeuge"/></text:h>
      <text:h text:style-name="Heading_20_2" text:outline-level="2"><text:bookmark-start text:name="__RefHeading___firmensitz-_und_adresse_historisch_aktuell_7"/><text:bookmark-start text:name="firmensitz-_und_adresse_historisch_aktuell"/>Firmensitz- und Adresse (historisch, aktuell)<text:bookmark-end text:name="__RefHeading___firmensitz-_und_adresse_historisch_aktuell_7"/><text:bookmark-end text:name="firmensitz-_und_adresse_historisch_aktuell"/></text:h>
      <text:h text:style-name="Heading_20_2" text:outline-level="2"><text:bookmark-start text:name="__RefHeading___quellen_buecher_websites_8"/><text:bookmark-start text:name="quellen_buecher_websites"/>Quellen, Bücher, Websites<text:bookmark-end text:name="__RefHeading___quellen_buecher_websites_8"/><text:bookmark-end text:name="quellen_buecher_websites"/></text:h>
      <text:p text:style-name="Text_20_body">Automobil-Sport-Club Hamburg im ADAC e.V.: Programmheft zum Int. Flugplatzrennen Rendsburg am 04. und 05. Oktober 1969
ADAC Gau Niedersachsen: Programm Internationales Flugplatzrennen Wunstorf am 16. und 17. August 1969</text:p>
      <text:h text:style-name="Heading_20_2" text:outline-level="2"><text:bookmark-start text:name="__RefHeading___experten_und_ansprechpartner_9"/><text:bookmark-start text:name="experten_und_ansprechpartner"/>Experten und Ansprechpartner<text:bookmark-end text:name="__RefHeading___experten_und_ansprechpartner_9"/><text:bookmark-end text:name="experten_und_ansprechpartn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s_v</dc:title>
  </office:meta>
</office:document-meta>
</file>