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vid_d"/><text:bookmark-start text:name="__RefHeading___david_d_1"/><text:bookmark-start text:name="david_d"/>David (D)<text:bookmark-end text:name="__RefHeading___david_d_1"/><text:bookmark-end text:name="david_d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2 13:02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„Erwin Gasser, diplomierter Kfz-Ingenieur und selbst aktiver Rennfahrer, entwickelte auf Schiesser-Basis seinen „David“-Formel-V, mit dem er 1992 deutscher Formel-V-Meister wurde. Laut eigener Aussage war dies der erste Formel Vau mit Wasserkühlung. Da der David mit 470 kg zu schwer war, entwickelte Erwin Gasser den ersten „<text:a xlink:type="simple" xlink:href="https://formel-vau.eu/vauwiki/doku.php?id=mega_d" text:style-name="Internet_20_link" text:visited-style-name="Visited_20_Internet_20_Link">MEGA</text:a> V1“ (400kg), mit dem er dann auf Anhieb seinen Titel 1993 verteidigen konnte.“ (Prof. Dr. Ralph Pütz im Beitrag zum Mega.)
Der David wurde laut Nennlisten bereits 1991 von Erwin Gasser eingesetz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p text:style-name="Text_20_body">Websites</text:p>
      <text:p text:style-name="Text_20_body">Ggf. Link zum Fahrzeugregister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vid_d</dc:title>
  </office:meta>
</office:document-meta>
</file>