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"/><text:bookmark-start text:name="__RefHeading___bac_1"/><text:bookmark-start text:name="bac"/>BAC<text:bookmark-end text:name="__RefHeading___bac_1"/><text:bookmark-end text:name="bac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47</text:span></text:p>
      <text:p text:style-name="Text_20_body">Für diesen Basisbeitrag wird noch eine Autorin/ein Autor gesucht. Bitte bei Interesse
Frank Orthey kontaktieren.</text:p>
      <text:p text:style-name="Text_20_body">Der „BAC“  wird erwähnt im Programmheft zum Int. Flugplatzrennen Rendsburg am 04. und 05. Oktober 1969.
Er taucht in der Nennliste der Wertungsgruppe C: Rennwagen Formel V in der Klasse 16 Ausweisfahrer auf mit dem Fahrer Bodo Lorenzen, Hamburg (Startnummer 56).</text:p>
      <text:p text:style-name="Text_20_body">Im Programmheft zum 4. Internationalen Flugplatzrennen Diepholz am 17./18. Juli 1971 ist im Rennen 10, Klasse 16 ein BAC genannt mit dem Fahrer Peter Liffler, Nienhag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utomobil-Sport-Club Hamburg im ADAC e.V.: Programmheft zum Int. Flugplatzrennen Rendsburg am 04. und 05. Oktober 1969
AMC Diepholz e.V.: 4. Internationales Flugplatzrennen Diepholz am 17./18. Juli 1971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</dc:title>
  </office:meta>
</office:document-meta>
</file>