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nk_usa"/><text:bookmark-start text:name="__RefHeading___zink_usa_1"/><text:bookmark-start text:name="zink_usa"/>Zink (USA)<text:bookmark-end text:name="__RefHeading___zink_usa_1"/><text:bookmark-end text:name="zink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7 17:40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Text kann auch hineinkopiert werden.</text:p>
      <text:p text:style-name="Text_20_body">Fotos unterwegs einbauen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nk_usa</dc:title>
  </office:meta>
</office:document-meta>
</file>