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18be334a5f5f4b131ec079e3ed2c1b.png"/>
  <manifest:file-entry manifest:media-type="image/gif" manifest:full-path="Pictures/781427e38658cdbf2d285be0f557fa9f.gif"/>
  <manifest:file-entry manifest:media-type="image/gif" manifest:full-path="Pictures/7da89e0614ca9680310426b23470f1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6718be334a5f5f4b131ec079e3ed2c1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formel-vau.eu/va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formel-vau.eu/va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781427e38658cdbf2d285be0f557fa9f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781427e38658cdbf2d285be0f557fa9f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781427e38658cdbf2d285be0f557fa9f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781427e38658cdbf2d285be0f557fa9f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781427e38658cdbf2d285be0f557fa9f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7da89e0614ca9680310426b23470f1be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