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start"/>--- <text:span text:style-name="Emphasis"><text:a xlink:type="simple" xlink:href="mailto:frank.orthey@gmail.com" text:style-name="Internet_20_link" text:visited-style-name="Visited_20_Internet_20_Link">Frank Orthey</text:a> 2024/03/29 11:47</text:span></text:p>
      <text:h text:style-name="Heading_20_1" text:outline-level="1"><text:bookmark-start text:name="__RefHeading___willkommen_im_vauwiki_1"/><text:bookmark-start text:name="willkommen_im_vauwiki"/>Willkommen im VauWiki<text:bookmark-end text:name="__RefHeading___willkommen_im_vauwiki_1"/><text:bookmark-end text:name="willkommen_im_vauwiki"/></text:h>
      <text:p text:style-name="Text_20_body">Hier finden Sie Informationen zu Formel Vau-Herstellern und Fahrzeugen aus der ganzen Welt.</text:p>
      <text:p text:style-name="Text_20_body">Wer Hersteller und ihre Geschichten kennt, ist herzlich eingeladen, ihr/sein Wissen hier einzubringen. 
Bevor ihr anfangt, unser Hersteller-Wiki zu ergänzen, findet ihr hier <text:a xlink:type="simple" xlink:href="http://formel-vau.eu/vauwiki/doku.php?id=anleitung_mit_muster" text:style-name="Internet_20_link" text:visited-style-name="Visited_20_Internet_20_Link">Anleitung mit Muster</text:a>.
Einstweilen bitte eure Beiträge, Ergänzungen und Änderungen in dieser Struktur und mit Fotos per Mail/Cloud an mich (Frank Orthey) schicken: wiki@formel-vau.eu
Ich pflege sie dann ein.
Danke und viel Spaß bei und an den Herstellergeschichten hier im Vau-Wiki.</text:p>
      <text:p text:style-name="Text_20_body"><text:span text:style-name="Strong_20_Emphasis">Herstellerliste:</text:span></text:p>
      <text:list text:style-name="List_20_1" text:continue-numbering="false">
        <text:list-item>
          <text:p text:style-name="List_20_1_Content_First"> <text:a xlink:type="simple" xlink:href="http://formel-vau.eu/vauwiki/doku.php?id=ace_uk" text:style-name="Internet_20_link" text:visited-style-name="Visited_20_Internet_20_Link">ACE (UK)</text:a></text:p>
        </text:list-item>
        <text:list-item>
          <text:p text:style-name="List_20_1_Content"> Adams Aero (USA)</text:p>
        </text:list-item>
        <text:list-item>
          <text:p text:style-name="List_20_1_Content"> <text:a xlink:type="simple" xlink:href="http://formel-vau.eu/vauwiki/doku.php?id=adler_can" text:style-name="Internet_20_link" text:visited-style-name="Visited_20_Internet_20_Link">Adler (CAN)</text:a></text:p>
        </text:list-item>
        <text:list-item>
          <text:p text:style-name="List_20_1_Content"> <text:a xlink:type="simple" xlink:href="http://formel-vau.eu/vauwiki/doku.php?id=a.g.b._f_b" text:style-name="Internet_20_link" text:visited-style-name="Visited_20_Internet_20_Link">A.G.B. (B)</text:a></text:p>
        </text:list-item>
        <text:list-item>
          <text:p text:style-name="List_20_1_Content"> <text:a xlink:type="simple" xlink:href="http://formel-vau.eu/vauwiki/doku.php?id=ardvark_usa" text:style-name="Internet_20_link" text:visited-style-name="Visited_20_Internet_20_Link">Ardvark (USA)</text:a></text:p>
        </text:list-item>
        <text:list-item>
          <text:p text:style-name="List_20_1_Content"> Agitator (USA)</text:p>
        </text:list-item>
        <text:list-item>
          <text:p text:style-name="List_20_1_Content"> <text:a xlink:type="simple" xlink:href="http://formel-vau.eu/vauwiki/doku.php?id=alvenius_swe" text:style-name="Internet_20_link" text:visited-style-name="Visited_20_Internet_20_Link">Alvenius (SWE)</text:a></text:p>
        </text:list-item>
        <text:list-item>
          <text:p text:style-name="List_20_1_Content"> <text:a xlink:type="simple" xlink:href="http://formel-vau.eu/vauwiki/doku.php?id=apal_b" text:style-name="Internet_20_link" text:visited-style-name="Visited_20_Internet_20_Link">Apal (B)</text:a></text:p>
        </text:list-item>
        <text:list-item>
          <text:p text:style-name="List_20_1_Content"> AC-Vê (BR)</text:p>
        </text:list-item>
        <text:list-item>
          <text:p text:style-name="List_20_1_Content"> Altona (CAN)</text:p>
        </text:list-item>
        <text:list-item>
          <text:p text:style-name="List_20_1_Content"> Amato Vê (BR)</text:p>
        </text:list-item>
        <text:list-item>
          <text:p text:style-name="List_20_1_Content"> <text:a xlink:type="simple" xlink:href="http://formel-vau.eu/vauwiki/doku.php?id=amr_b" text:style-name="Internet_20_link" text:visited-style-name="Visited_20_Internet_20_Link">AMR (B)</text:a></text:p>
        </text:list-item>
        <text:list-item>
          <text:p text:style-name="List_20_1_Content"> Aranae (BR)</text:p>
        </text:list-item>
        <text:list-item>
          <text:p text:style-name="List_20_1_Content"> <text:a xlink:type="simple" xlink:href="http://formel-vau.eu/vauwiki/doku.php?id=ari_uk" text:style-name="Internet_20_link" text:visited-style-name="Visited_20_Internet_20_Link">ARI (UK)</text:a></text:p>
        </text:list-item>
        <text:list-item>
          <text:p text:style-name="List_20_1_Content"> <text:a xlink:type="simple" xlink:href="http://formel-vau.eu/vauwiki/doku.php?id=agnessens" text:style-name="Internet_20_link" text:visited-style-name="Visited_20_Internet_20_Link">Agnessens</text:a></text:p>
        </text:list-item>
        <text:list-item>
          <text:p text:style-name="List_20_1_Content"> <text:a xlink:type="simple" xlink:href="http://formel-vau.eu/vauwiki/doku.php?id=ahs_uk" text:style-name="Internet_20_link" text:visited-style-name="Visited_20_Internet_20_Link">AHS (UK)</text:a></text:p>
        </text:list-item>
        <text:list-item>
          <text:p text:style-name="List_20_1_Content"> <text:a xlink:type="simple" xlink:href="http://formel-vau.eu/vauwiki/doku.php?id=allmac" text:style-name="Internet_20_link" text:visited-style-name="Visited_20_Internet_20_Link">Allmac</text:a></text:p>
        </text:list-item>
        <text:list-item>
          <text:p text:style-name="List_20_1_Content"> <text:a xlink:type="simple" xlink:href="http://formel-vau.eu/vauwiki/doku.php?id=a.m.s" text:style-name="Internet_20_link" text:visited-style-name="Visited_20_Internet_20_Link">A.M.S.</text:a></text:p>
        </text:list-item>
        <text:list-item>
          <text:p text:style-name="List_20_1_Content"> <text:a xlink:type="simple" xlink:href="http://formel-vau.eu/vauwiki/doku.php?id=amw_cdn" text:style-name="Internet_20_link" text:visited-style-name="Visited_20_Internet_20_Link">AMW (CDN)</text:a></text:p>
        </text:list-item>
        <text:list-item>
          <text:p text:style-name="List_20_1_Content"> Andre (B)</text:p>
        </text:list-item>
        <text:list-item>
          <text:p text:style-name="List_20_1_Content"> <text:a xlink:type="simple" xlink:href="http://formel-vau.eu/vauwiki/doku.php?id=anson_uk" text:style-name="Internet_20_link" text:visited-style-name="Visited_20_Internet_20_Link">Anson (UK)</text:a></text:p>
        </text:list-item>
        <text:list-item>
          <text:p text:style-name="List_20_1_Content"> <text:a xlink:type="simple" xlink:href="http://formel-vau.eu/vauwiki/doku.php?id=wiki:arens_schemann" text:style-name="Internet_20_link" text:visited-style-name="Visited_20_Internet_20_Link">Arens/Schemann (D)</text:a></text:p>
        </text:list-item>
        <text:list-item>
          <text:p text:style-name="List_20_1_Content"> <text:a xlink:type="simple" xlink:href="http://formel-vau.eu/vauwiki/doku.php?id=argo" text:style-name="Internet_20_link" text:visited-style-name="Visited_20_Internet_20_Link">Argo</text:a></text:p>
        </text:list-item>
        <text:list-item>
          <text:p text:style-name="List_20_1_Content"> <text:a xlink:type="simple" xlink:href="http://formel-vau.eu/vauwiki/doku.php?id=aurora_p" text:style-name="Internet_20_link" text:visited-style-name="Visited_20_Internet_20_Link">Aurora (P)</text:a></text:p>
        </text:list-item>
        <text:list-item>
          <text:p text:style-name="List_20_1_Content"> <text:a xlink:type="simple" xlink:href="http://formel-vau.eu/vauwiki/doku.php?id=austro_vau_a" text:style-name="Internet_20_link" text:visited-style-name="Visited_20_Internet_20_Link">Austro Vau (A)</text:a></text:p>
        </text:list-item>
        <text:list-item>
          <text:p text:style-name="List_20_1_Content"> <text:a xlink:type="simple" xlink:href="http://formel-vau.eu/vauwiki/doku.php?id=wiki:autodynamics" text:style-name="Internet_20_link" text:visited-style-name="Visited_20_Internet_20_Link">Autodynamics (USA/B)</text:a></text:p>
        </text:list-item>
        <text:list-item>
          <text:p text:style-name="List_20_1_Content"> <text:a xlink:type="simple" xlink:href="http://formel-vau.eu/vauwiki/doku.php?id=autoresearch_usa" text:style-name="Internet_20_link" text:visited-style-name="Visited_20_Internet_20_Link">Autoresearch (USA)</text:a></text:p>
        </text:list-item>
        <text:list-item>
          <text:p text:style-name="List_20_1_Content"> <text:a xlink:type="simple" xlink:href="http://formel-vau.eu/vauwiki/doku.php?id=asp_usa" text:style-name="Internet_20_link" text:visited-style-name="Visited_20_Internet_20_Link">ASP (USA)</text:a></text:p>
        </text:list-item>
        <text:list-item>
          <text:p text:style-name="List_20_1_Content"> <text:a xlink:type="simple" xlink:href="http://formel-vau.eu/vauwiki/doku.php?id=bac" text:style-name="Internet_20_link" text:visited-style-name="Visited_20_Internet_20_Link">BAC</text:a></text:p>
        </text:list-item>
        <text:list-item>
          <text:p text:style-name="List_20_1_Content"> <text:a xlink:type="simple" xlink:href="http://formel-vau.eu/vauwiki/doku.php?id=balas_f" text:style-name="Internet_20_link" text:visited-style-name="Visited_20_Internet_20_Link">Balas (F)</text:a></text:p>
        </text:list-item>
        <text:list-item>
          <text:p text:style-name="List_20_1_Content"> <text:a xlink:type="simple" xlink:href="http://formel-vau.eu/vauwiki/doku.php?id=bergmann_leitner_steiner_a" text:style-name="Internet_20_link" text:visited-style-name="Visited_20_Internet_20_Link">Bergmann (Leitner/Steiner) (A)</text:a></text:p>
        </text:list-item>
        <text:list-item>
          <text:p text:style-name="List_20_1_Content"> <text:a xlink:type="simple" xlink:href="http://formel-vau.eu/vauwiki/doku.php?id=beach_usa" text:style-name="Internet_20_link" text:visited-style-name="Visited_20_Internet_20_Link">Beach (USA)</text:a></text:p>
        </text:list-item>
        <text:list-item>
          <text:p text:style-name="List_20_1_Content"> Bee Cee (AUS)</text:p>
        </text:list-item>
        <text:list-item>
          <text:p text:style-name="List_20_1_Content"> B G Vee (NZ)</text:p>
        </text:list-item>
        <text:list-item>
          <text:p text:style-name="List_20_1_Content"> Biota (UK)</text:p>
        </text:list-item>
        <text:list-item>
          <text:p text:style-name="List_20_1_Content"> <text:a xlink:type="simple" xlink:href="http://formel-vau.eu/vauwiki/doku.php?id=bk_special_usa" text:style-name="Internet_20_link" text:visited-style-name="Visited_20_Internet_20_Link">BK Special (USA)</text:a></text:p>
        </text:list-item>
        <text:list-item>
          <text:p text:style-name="List_20_1_Content"> <text:a xlink:type="simple" xlink:href="http://formel-vau.eu/vauwiki/doku.php?id=bmvee_swe" text:style-name="Internet_20_link" text:visited-style-name="Visited_20_Internet_20_Link">BMVee (SWE)</text:a></text:p>
        </text:list-item>
        <text:list-item>
          <text:p text:style-name="List_20_1_Content"> <text:a xlink:type="simple" xlink:href="http://formel-vau.eu/vauwiki/doku.php?id=bobsy_vanguard_usa" text:style-name="Internet_20_link" text:visited-style-name="Visited_20_Internet_20_Link">Bobsy Vanguard (USA)</text:a></text:p>
        </text:list-item>
        <text:list-item>
          <text:p text:style-name="List_20_1_Content"> <text:a xlink:type="simple" xlink:href="http://formel-vau.eu/vauwiki/doku.php?id=bora_f" text:style-name="Internet_20_link" text:visited-style-name="Visited_20_Internet_20_Link">Bora (F)</text:a></text:p>
        </text:list-item>
        <text:list-item>
          <text:p text:style-name="List_20_1_Content"> <text:a xlink:type="simple" xlink:href="http://formel-vau.eu/vauwiki/doku.php?id=brd_aus" text:style-name="Internet_20_link" text:visited-style-name="Visited_20_Internet_20_Link">BRD (AUS)</text:a></text:p>
        </text:list-item>
        <text:list-item>
          <text:p text:style-name="List_20_1_Content"> BRE Vee (NZ)</text:p>
        </text:list-item>
        <text:list-item>
          <text:p text:style-name="List_20_1_Content"> <text:a xlink:type="simple" xlink:href="http://formel-vau.eu/vauwiki/doku.php?id=bronco" text:style-name="Internet_20_link" text:visited-style-name="Visited_20_Internet_20_Link">Bronco</text:a></text:p>
        </text:list-item>
        <text:list-item>
          <text:p text:style-name="List_20_1_Content"> BS (B)</text:p>
        </text:list-item>
        <text:list-item>
          <text:p text:style-name="List_20_1_Content"> BTV 81 (NZ)</text:p>
        </text:list-item>
        <text:list-item>
          <text:p text:style-name="List_20_1_Content"> <text:a xlink:type="simple" xlink:href="http://formel-vau.eu/vauwiki/doku.php?id=burkhart_d" text:style-name="Internet_20_link" text:visited-style-name="Visited_20_Internet_20_Link">Burkhart (D)</text:a></text:p>
        </text:list-item>
        <text:list-item>
          <text:p text:style-name="List_20_1_Content"> <text:a xlink:type="simple" xlink:href="http://formel-vau.eu/vauwiki/doku.php?id=capital_vee_sa" text:style-name="Internet_20_link" text:visited-style-name="Visited_20_Internet_20_Link">Capital Vee (SA)</text:a></text:p>
        </text:list-item>
        <text:list-item>
          <text:p text:style-name="List_20_1_Content"> <text:a xlink:type="simple" xlink:href="http://formel-vau.eu/vauwiki/doku.php?id=caldwell_usa" text:style-name="Internet_20_link" text:visited-style-name="Visited_20_Internet_20_Link">Caldwell (USA)</text:a></text:p>
        </text:list-item>
        <text:list-item>
          <text:p text:style-name="List_20_1_Content"> <text:a xlink:type="simple" xlink:href="http://formel-vau.eu/vauwiki/doku.php?id=caracal_usa" text:style-name="Internet_20_link" text:visited-style-name="Visited_20_Internet_20_Link">Caracal (USA</text:a></text:p>
        </text:list-item>
        <text:list-item>
          <text:p text:style-name="List_20_1_Content"> <text:a xlink:type="simple" xlink:href="http://formel-vau.eu/vauwiki/doku.php?id=celi_b" text:style-name="Internet_20_link" text:visited-style-name="Visited_20_Internet_20_Link">Celi (B)</text:a></text:p>
        </text:list-item>
        <text:list-item>
          <text:p text:style-name="List_20_1_Content"> Challenge (NZ)</text:p>
        </text:list-item>
        <text:list-item>
          <text:p text:style-name="List_20_1_Content"> <text:a xlink:type="simple" xlink:href="http://formel-vau.eu/vauwiki/doku.php?id=chevron_uk" text:style-name="Internet_20_link" text:visited-style-name="Visited_20_Internet_20_Link">Chevron (UK)</text:a></text:p>
        </text:list-item>
        <text:list-item>
          <text:p text:style-name="List_20_1_Content"><text:a xlink:type="simple" xlink:href="http://formel-vau.eu/vauwiki/doku.php?id=chrimilton_usa" text:style-name="Internet_20_link" text:visited-style-name="Visited_20_Internet_20_Link">Chrimilton (USA)</text:a></text:p>
        </text:list-item>
        <text:list-item>
          <text:p text:style-name="List_20_1_Content"><text:a xlink:type="simple" xlink:href="http://formel-vau.eu/vauwiki/doku.php?id=crusader_usa" text:style-name="Internet_20_link" text:visited-style-name="Visited_20_Internet_20_Link"> Crusader (USA)</text:a></text:p>
        </text:list-item>
        <text:list-item>
          <text:p text:style-name="List_20_1_Content"> Ciai-Vê (BR)</text:p>
        </text:list-item>
        <text:list-item>
          <text:p text:style-name="List_20_1_Content"> Citation (USA)</text:p>
        </text:list-item>
        <text:list-item>
          <text:p text:style-name="List_20_1_Content"> <text:a xlink:type="simple" xlink:href="http://formel-vau.eu/vauwiki/doku.php?id=christmann_d" text:style-name="Internet_20_link" text:visited-style-name="Visited_20_Internet_20_Link">Christmann (D)</text:a> </text:p>
        </text:list-item>
        <text:list-item>
          <text:p text:style-name="List_20_1_Content"> <text:a xlink:type="simple" xlink:href="http://formel-vau.eu/vauwiki/doku.php?id=condor_b" text:style-name="Internet_20_link" text:visited-style-name="Visited_20_Internet_20_Link">Condor (B)</text:a></text:p>
        </text:list-item>
        <text:list-item>
          <text:p text:style-name="List_20_1_Content"> <text:a xlink:type="simple" xlink:href="http://formel-vau.eu/vauwiki/doku.php?id=crossle_irl" text:style-name="Internet_20_link" text:visited-style-name="Visited_20_Internet_20_Link">Crossle (IRL)</text:a></text:p>
        </text:list-item>
        <text:list-item>
          <text:p text:style-name="List_20_1_Content"> Cross-Vê (BR)</text:p>
        </text:list-item>
        <text:list-item>
          <text:p text:style-name="List_20_1_Content"> Comando (AUS)</text:p>
        </text:list-item>
        <text:list-item>
          <text:p text:style-name="List_20_1_Content"> <text:a xlink:type="simple" xlink:href="http://formel-vau.eu/vauwiki/doku.php?id=comet" text:style-name="Internet_20_link" text:visited-style-name="Visited_20_Internet_20_Link">Comet</text:a></text:p>
        </text:list-item>
        <text:list-item>
          <text:p text:style-name="List_20_1_Content"> Comet (Aus)</text:p>
        </text:list-item>
        <text:list-item>
          <text:p text:style-name="List_20_1_Content"> <text:a xlink:type="simple" xlink:href="http://formel-vau.eu/vauwiki/doku.php?id=dahm_car_d" text:style-name="Internet_20_link" text:visited-style-name="Visited_20_Internet_20_Link">Dahm Car (D)</text:a></text:p>
        </text:list-item>
        <text:list-item>
          <text:p text:style-name="List_20_1_Content"> <text:a xlink:type="simple" xlink:href="http://formel-vau.eu/vauwiki/doku.php?id=daveric_aus" text:style-name="Internet_20_link" text:visited-style-name="Visited_20_Internet_20_Link">Daveric (AUS)</text:a></text:p>
        </text:list-item>
        <text:list-item>
          <text:p text:style-name="List_20_1_Content"> <text:a xlink:type="simple" xlink:href="http://formel-vau.eu/vauwiki/doku.php?id=david_d" text:style-name="Internet_20_link" text:visited-style-name="Visited_20_Internet_20_Link">David (D)</text:a></text:p>
        </text:list-item>
        <text:list-item>
          <text:p text:style-name="List_20_1_Content"> Debonaire Vee (NZ)</text:p>
        </text:list-item>
        <text:list-item>
          <text:p text:style-name="List_20_1_Content"> <text:a xlink:type="simple" xlink:href="http://formel-vau.eu/vauwiki/doku.php?id=debure_f" text:style-name="Internet_20_link" text:visited-style-name="Visited_20_Internet_20_Link">Debure (F)</text:a></text:p>
        </text:list-item>
        <text:list-item>
          <text:p text:style-name="List_20_1_Content"> <text:a xlink:type="simple" xlink:href="http://formel-vau.eu/vauwiki/doku.php?id=decker_special_cdn" text:style-name="Internet_20_link" text:visited-style-name="Visited_20_Internet_20_Link">Decker Special (CDN)</text:a></text:p>
        </text:list-item>
        <text:list-item>
          <text:p text:style-name="List_20_1_Content"> <text:a xlink:type="simple" xlink:href="http://formel-vau.eu/vauwiki/doku.php?id=deep_sanderson_uk" text:style-name="Internet_20_link" text:visited-style-name="Visited_20_Internet_20_Link">Deep Sanderson (UK)</text:a></text:p>
        </text:list-item>
        <text:list-item>
          <text:p text:style-name="List_20_1_Content"> <text:a xlink:type="simple" xlink:href="http://formel-vau.eu/vauwiki/doku.php?id=delphino_a" text:style-name="Internet_20_link" text:visited-style-name="Visited_20_Internet_20_Link">Delphino (A)</text:a></text:p>
        </text:list-item>
        <text:list-item>
          <text:p text:style-name="List_20_1_Content"> <text:a xlink:type="simple" xlink:href="http://formel-vau.eu/vauwiki/doku.php?id=delste_b" text:style-name="Internet_20_link" text:visited-style-name="Visited_20_Internet_20_Link">Delste (B)</text:a></text:p>
        </text:list-item>
        <text:list-item>
          <text:p text:style-name="List_20_1_Content"> <text:a xlink:type="simple" xlink:href="http://formel-vau.eu/vauwiki/doku.php?id=dickson_usa" text:style-name="Internet_20_link" text:visited-style-name="Visited_20_Internet_20_Link">Dickson (USA)</text:a></text:p>
        </text:list-item>
        <text:list-item>
          <text:p text:style-name="List_20_1_Content"> <text:a xlink:type="simple" xlink:href="http://formel-vau.eu/vauwiki/doku.php?id=dolling_swe" text:style-name="Internet_20_link" text:visited-style-name="Visited_20_Internet_20_Link">Dolling (SWE)</text:a></text:p>
        </text:list-item>
        <text:list-item>
          <text:p text:style-name="List_20_1_Content"> <text:a xlink:type="simple" xlink:href="http://formel-vau.eu/vauwiki/doku.php?id=drm_und_prt_d" text:style-name="Internet_20_link" text:visited-style-name="Visited_20_Internet_20_Link">DRM und PRT (D)</text:a></text:p>
        </text:list-item>
        <text:list-item>
          <text:p text:style-name="List_20_1_Content"> <text:a xlink:type="simple" xlink:href="http://formel-vau.eu/vauwiki/doku.php?id=edge_too_usa" text:style-name="Internet_20_link" text:visited-style-name="Visited_20_Internet_20_Link">Edge Too (USA)</text:a></text:p>
        </text:list-item>
        <text:list-item>
          <text:p text:style-name="List_20_1_Content"> <text:a xlink:type="simple" xlink:href="http://formel-vau.eu/vauwiki/doku.php?id=egger_a" text:style-name="Internet_20_link" text:visited-style-name="Visited_20_Internet_20_Link">Egger (A)</text:a></text:p>
        </text:list-item>
        <text:list-item>
          <text:p text:style-name="List_20_1_Content"> Egli (USA)</text:p>
        </text:list-item>
        <text:list-item>
          <text:p text:style-name="List_20_1_Content"> <text:a xlink:type="simple" xlink:href="http://formel-vau.eu/vauwiki/doku.php?id=ela_tropex_sa" text:style-name="Internet_20_link" text:visited-style-name="Visited_20_Internet_20_Link">Ela Tropex (SA)</text:a></text:p>
        </text:list-item>
        <text:list-item>
          <text:p text:style-name="List_20_1_Content"> <text:a xlink:type="simple" xlink:href="http://formel-vau.eu/vauwiki/doku.php?id=elbee_uk" text:style-name="Internet_20_link" text:visited-style-name="Visited_20_Internet_20_Link">Elbee (UK)</text:a></text:p>
        </text:list-item>
        <text:list-item>
          <text:p text:style-name="List_20_1_Content"> <text:a xlink:type="simple" xlink:href="http://formel-vau.eu/vauwiki/doku.php?id=elden_uk" text:style-name="Internet_20_link" text:visited-style-name="Visited_20_Internet_20_Link">Elden (UK)</text:a></text:p>
        </text:list-item>
        <text:list-item>
          <text:p text:style-name="List_20_1_Content"> <text:a xlink:type="simple" xlink:href="http://formel-vau.eu/vauwiki/doku.php?id=elfin_aus" text:style-name="Internet_20_link" text:visited-style-name="Visited_20_Internet_20_Link">Elfin (AUS)</text:a></text:p>
        </text:list-item>
        <text:list-item>
          <text:p text:style-name="List_20_1_Content"> <text:a xlink:type="simple" xlink:href="http://formel-vau.eu/vauwiki/doku.php?id=elite" text:style-name="Internet_20_link" text:visited-style-name="Visited_20_Internet_20_Link">Elite</text:a></text:p>
        </text:list-item>
        <text:list-item>
          <text:p text:style-name="List_20_1_Content"> <text:a xlink:type="simple" xlink:href="http://formel-vau.eu/vauwiki/doku.php?id=elliott_aus" text:style-name="Internet_20_link" text:visited-style-name="Visited_20_Internet_20_Link">Elliott (AUS)</text:a></text:p>
        </text:list-item>
        <text:list-item>
          <text:p text:style-name="List_20_1_Content"> <text:a xlink:type="simple" xlink:href="http://formel-vau.eu/vauwiki/doku.php?id=elto_d" text:style-name="Internet_20_link" text:visited-style-name="Visited_20_Internet_20_Link">Elto (D)</text:a></text:p>
        </text:list-item>
        <text:list-item>
          <text:p text:style-name="List_20_1_Content"> Elva (NZ)</text:p>
        </text:list-item>
        <text:list-item>
          <text:p text:style-name="List_20_1_Content"> EMF (B)</text:p>
        </text:list-item>
        <text:list-item>
          <text:p text:style-name="List_20_1_Content"> <text:a xlink:type="simple" xlink:href="http://formel-vau.eu/vauwiki/doku.php?id=f.e.e._ch" text:style-name="Internet_20_link" text:visited-style-name="Visited_20_Internet_20_Link">F.E.E. (CH?)</text:a></text:p>
        </text:list-item>
        <text:list-item>
          <text:p text:style-name="List_20_1_Content"> Feilding Epic FV (NZ)</text:p>
        </text:list-item>
        <text:list-item>
          <text:p text:style-name="List_20_1_Content"> Feirense-Vê (BR)</text:p>
        </text:list-item>
        <text:list-item>
          <text:p text:style-name="List_20_1_Content"> <text:a xlink:type="simple" xlink:href="http://formel-vau.eu/vauwiki/doku.php?id=fitti_ve_br" text:style-name="Internet_20_link" text:visited-style-name="Visited_20_Internet_20_Link">Fitti Vê (BR)</text:a></text:p>
        </text:list-item>
        <text:list-item>
          <text:p text:style-name="List_20_1_Content"> <text:a xlink:type="simple" xlink:href="http://formel-vau.eu/vauwiki/doku.php?id=formcar_usa" text:style-name="Internet_20_link" text:visited-style-name="Visited_20_Internet_20_Link">Formcar (USA)</text:a></text:p>
        </text:list-item>
        <text:list-item>
          <text:p text:style-name="List_20_1_Content"> <text:a xlink:type="simple" xlink:href="http://formel-vau.eu/vauwiki/doku.php?id=forza_sa" text:style-name="Internet_20_link" text:visited-style-name="Visited_20_Internet_20_Link">Forza (SA)</text:a></text:p>
        </text:list-item>
        <text:list-item>
          <text:p text:style-name="List_20_1_Content"> <text:a xlink:type="simple" xlink:href="http://formel-vau.eu/vauwiki/doku.php?id=freudiger_ch" text:style-name="Internet_20_link" text:visited-style-name="Visited_20_Internet_20_Link">Freudiger (CH)</text:a></text:p>
        </text:list-item>
        <text:list-item>
          <text:p text:style-name="List_20_1_Content"> Friar (USA)</text:p>
        </text:list-item>
        <text:list-item>
          <text:p text:style-name="List_20_1_Content"> <text:a xlink:type="simple" xlink:href="http://formel-vau.eu/vauwiki/doku.php?id=fromms_hts_d" text:style-name="Internet_20_link" text:visited-style-name="Visited_20_Internet_20_Link">Fromms HTS (D)</text:a></text:p>
        </text:list-item>
        <text:list-item>
          <text:p text:style-name="List_20_1_Content"> <text:a xlink:type="simple" xlink:href="http://formel-vau.eu/vauwiki/doku.php?id=fuchs_d" text:style-name="Internet_20_link" text:visited-style-name="Visited_20_Internet_20_Link">Fuchs (D)</text:a></text:p>
        </text:list-item>
        <text:list-item>
          <text:p text:style-name="List_20_1_Content"> <text:a xlink:type="simple" xlink:href="http://formel-vau.eu/vauwiki/doku.php?id=fuchs-sebastian_d" text:style-name="Internet_20_link" text:visited-style-name="Visited_20_Internet_20_Link">Fuchs-Sebastian (D)</text:a></text:p>
        </text:list-item>
        <text:list-item>
          <text:p text:style-name="List_20_1_Content"> <text:a xlink:type="simple" xlink:href="http://formel-vau.eu/vauwiki/doku.php?id=gac_gb" text:style-name="Internet_20_link" text:visited-style-name="Visited_20_Internet_20_Link">GAC (GB)</text:a></text:p>
        </text:list-item>
        <text:list-item>
          <text:p text:style-name="List_20_1_Content"> <text:a xlink:type="simple" xlink:href="http://formel-vau.eu/vauwiki/doku.php?id=gepard_d" text:style-name="Internet_20_link" text:visited-style-name="Visited_20_Internet_20_Link">Gepard (D)</text:a></text:p>
        </text:list-item>
        <text:list-item>
          <text:p text:style-name="List_20_1_Content"> Giger-V</text:p>
        </text:list-item>
        <text:list-item>
          <text:p text:style-name="List_20_1_Content"> <text:a xlink:type="simple" xlink:href="http://formel-vau.eu/vauwiki/doku.php?id=gjg_p" text:style-name="Internet_20_link" text:visited-style-name="Visited_20_Internet_20_Link">GJG (P)</text:a></text:p>
        </text:list-item>
        <text:list-item>
          <text:p text:style-name="List_20_1_Content"> Gladiator (USA)</text:p>
        </text:list-item>
        <text:list-item>
          <text:p text:style-name="List_20_1_Content"><text:a xlink:type="simple" xlink:href="http://formel-vau.eu/vauwiki/doku.php?id=gms_ii_swe" text:style-name="Internet_20_link" text:visited-style-name="Visited_20_Internet_20_Link">GMS II (SWE)</text:a></text:p>
        </text:list-item>
        <text:list-item>
          <text:p text:style-name="List_20_1_Content"> Gola</text:p>
        </text:list-item>
        <text:list-item>
          <text:p text:style-name="List_20_1_Content"> <text:a xlink:type="simple" xlink:href="http://formel-vau.eu/vauwiki/doku.php?id=grabber_d" text:style-name="Internet_20_link" text:visited-style-name="Visited_20_Internet_20_Link">Grabber (D)</text:a></text:p>
        </text:list-item>
        <text:list-item>
          <text:p text:style-name="List_20_1_Content"> <text:a xlink:type="simple" xlink:href="http://formel-vau.eu/vauwiki/doku.php?id=grac_f" text:style-name="Internet_20_link" text:visited-style-name="Visited_20_Internet_20_Link">Grac (F)</text:a></text:p>
        </text:list-item>
        <text:list-item>
          <text:p text:style-name="List_20_1_Content"> Griffith (USA)</text:p>
        </text:list-item>
        <text:list-item>
          <text:p text:style-name="List_20_1_Content"> Halliday (NZ)</text:p>
        </text:list-item>
        <text:list-item>
          <text:p text:style-name="List_20_1_Content"> Hansen (SWE)</text:p>
        </text:list-item>
        <text:list-item>
          <text:p text:style-name="List_20_1_Content"> Harpoon (NZ)</text:p>
        </text:list-item>
        <text:list-item>
          <text:p text:style-name="List_20_1_Content"> Hawke (UK)</text:p>
        </text:list-item>
        <text:list-item>
          <text:p text:style-name="List_20_1_Content"> <text:a xlink:type="simple" xlink:href="http://formel-vau.eu/vauwiki/doku.php?id=henniges" text:style-name="Internet_20_link" text:visited-style-name="Visited_20_Internet_20_Link">Henniges</text:a></text:p>
        </text:list-item>
        <text:list-item>
          <text:p text:style-name="List_20_1_Content"> Hepburn (AUS)</text:p>
        </text:list-item>
        <text:list-item>
          <text:p text:style-name="List_20_1_Content"> <text:a xlink:type="simple" xlink:href="http://formel-vau.eu/vauwiki/doku.php?id=hick_a" text:style-name="Internet_20_link" text:visited-style-name="Visited_20_Internet_20_Link">Hick (A)</text:a></text:p>
        </text:list-item>
        <text:list-item>
          <text:p text:style-name="List_20_1_Content"> <text:a xlink:type="simple" xlink:href="http://formel-vau.eu/vauwiki/doku.php?id=holy" text:style-name="Internet_20_link" text:visited-style-name="Visited_20_Internet_20_Link">Holy</text:a></text:p>
        </text:list-item>
        <text:list-item>
          <text:p text:style-name="List_20_1_Content"> <text:a xlink:type="simple" xlink:href="http://formel-vau.eu/vauwiki/doku.php?id=horag_ch" text:style-name="Internet_20_link" text:visited-style-name="Visited_20_Internet_20_Link">Horag (CH)</text:a></text:p>
        </text:list-item>
        <text:list-item>
          <text:p text:style-name="List_20_1_Content"> <text:a xlink:type="simple" xlink:href="http://formel-vau.eu/vauwiki/doku.php?id=hotz_ch" text:style-name="Internet_20_link" text:visited-style-name="Visited_20_Internet_20_Link">Hotz (CH)</text:a></text:p>
        </text:list-item>
        <text:list-item>
          <text:p text:style-name="List_20_1_Content"> Humpmibile (NZ)</text:p>
        </text:list-item>
        <text:list-item>
          <text:p text:style-name="List_20_1_Content"> <text:a xlink:type="simple" xlink:href="http://formel-vau.eu/vauwiki/doku.php?id=hvb_nl" text:style-name="Internet_20_link" text:visited-style-name="Visited_20_Internet_20_Link">HVB (NL)</text:a></text:p>
        </text:list-item>
        <text:list-item>
          <text:p text:style-name="List_20_1_Content"> Iphi</text:p>
        </text:list-item>
        <text:list-item>
          <text:p text:style-name="List_20_1_Content"> <text:a xlink:type="simple" xlink:href="http://formel-vau.eu/vauwiki/doku.php?id=ihwe_sa" text:style-name="Internet_20_link" text:visited-style-name="Visited_20_Internet_20_Link">Ihwe (SA)</text:a></text:p>
        </text:list-item>
        <text:list-item>
          <text:p text:style-name="List_20_1_Content"> <text:a xlink:type="simple" xlink:href="http://formel-vau.eu/vauwiki/doku.php?id=iwalo_ch" text:style-name="Internet_20_link" text:visited-style-name="Visited_20_Internet_20_Link">Iwalo (CH?)</text:a></text:p>
        </text:list-item>
        <text:list-item>
          <text:p text:style-name="List_20_1_Content"> <text:a xlink:type="simple" xlink:href="http://formel-vau.eu/vauwiki/doku.php?id=jala" text:style-name="Internet_20_link" text:visited-style-name="Visited_20_Internet_20_Link">Jala</text:a></text:p>
        </text:list-item>
        <text:list-item>
          <text:p text:style-name="List_20_1_Content"> Jajá Vê (BR)</text:p>
        </text:list-item>
        <text:list-item>
          <text:p text:style-name="List_20_1_Content"> Jacer (AUS)</text:p>
        </text:list-item>
        <text:list-item>
          <text:p text:style-name="List_20_1_Content"> <text:a xlink:type="simple" xlink:href="http://formel-vau.eu/vauwiki/doku.php?id=javado_nl" text:style-name="Internet_20_link" text:visited-style-name="Visited_20_Internet_20_Link">Javado (NL)</text:a></text:p>
        </text:list-item>
        <text:list-item>
          <text:p text:style-name="List_20_1_Content"> <text:a xlink:type="simple" xlink:href="http://formel-vau.eu/vauwiki/doku.php?id=jbs_fv_uk" text:style-name="Internet_20_link" text:visited-style-name="Visited_20_Internet_20_Link">JBS FV (UK)</text:a></text:p>
        </text:list-item>
        <text:list-item>
          <text:p text:style-name="List_20_1_Content"> <text:a xlink:type="simple" xlink:href="http://formel-vau.eu/vauwiki/doku.php?id=jet_d" text:style-name="Internet_20_link" text:visited-style-name="Visited_20_Internet_20_Link">Jet (D)</text:a></text:p>
        </text:list-item>
        <text:list-item>
          <text:p text:style-name="List_20_1_Content"> <text:a xlink:type="simple" xlink:href="http://formel-vau.eu/vauwiki/doku.php?id=jerger" text:style-name="Internet_20_link" text:visited-style-name="Visited_20_Internet_20_Link">Jerger</text:a></text:p>
        </text:list-item>
        <text:list-item>
          <text:p text:style-name="List_20_1_Content"> <text:a xlink:type="simple" xlink:href="http://formel-vau.eu/vauwiki/doku.php?id=j.p.c._f" text:style-name="Internet_20_link" text:visited-style-name="Visited_20_Internet_20_Link">J.P.C. (F)</text:a></text:p>
        </text:list-item>
        <text:list-item>
          <text:p text:style-name="List_20_1_Content"> <text:a xlink:type="simple" xlink:href="http://formel-vau.eu/vauwiki/doku.php?id=jrd_aus" text:style-name="Internet_20_link" text:visited-style-name="Visited_20_Internet_20_Link">JRD (AUS)</text:a></text:p>
        </text:list-item>
        <text:list-item>
          <text:p text:style-name="List_20_1_Content"> <text:a xlink:type="simple" xlink:href="http://formel-vau.eu/vauwiki/doku.php?id=j.t.s._swe" text:style-name="Internet_20_link" text:visited-style-name="Visited_20_Internet_20_Link">J.T.S. (SWE)</text:a></text:p>
        </text:list-item>
        <text:list-item>
          <text:p text:style-name="List_20_1_Content"> <text:a xlink:type="simple" xlink:href="http://formel-vau.eu/vauwiki/doku.php?id=kaimann" text:style-name="Internet_20_link" text:visited-style-name="Visited_20_Internet_20_Link">Kaimann</text:a> (A)</text:p>
        </text:list-item>
        <text:list-item>
          <text:p text:style-name="List_20_1_Content"> <text:a xlink:type="simple" xlink:href="http://formel-vau.eu/vauwiki/doku.php?id=karringer_d" text:style-name="Internet_20_link" text:visited-style-name="Visited_20_Internet_20_Link">Karringer (D)</text:a></text:p>
        </text:list-item>
        <text:list-item>
          <text:p text:style-name="List_20_1_Content"> <text:a xlink:type="simple" xlink:href="http://formel-vau.eu/vauwiki/doku.php?id=kellison_usa" text:style-name="Internet_20_link" text:visited-style-name="Visited_20_Internet_20_Link">Kellison (USA)</text:a></text:p>
        </text:list-item>
        <text:list-item>
          <text:p text:style-name="List_20_1_Content"><text:a xlink:type="simple" xlink:href="http://formel-vau.eu/vauwiki/doku.php?id=kelly_vee_usa" text:style-name="Internet_20_link" text:visited-style-name="Visited_20_Internet_20_Link">Kelly Vee (USA)</text:a></text:p>
        </text:list-item>
        <text:list-item>
          <text:p text:style-name="List_20_1_Content"> <text:a xlink:type="simple" xlink:href="http://formel-vau.eu/vauwiki/doku.php?id=kenkar_b" text:style-name="Internet_20_link" text:visited-style-name="Visited_20_Internet_20_Link">Kenkar (B)</text:a></text:p>
        </text:list-item>
        <text:list-item>
          <text:p text:style-name="List_20_1_Content"> Kestrel (AUS)</text:p>
        </text:list-item>
        <text:list-item>
          <text:p text:style-name="List_20_1_Content"> <text:a xlink:type="simple" xlink:href="http://formel-vau.eu/vauwiki/doku.php?id=killion_usa" text:style-name="Internet_20_link" text:visited-style-name="Visited_20_Internet_20_Link">Killion (USA)</text:a></text:p>
        </text:list-item>
        <text:list-item>
          <text:p text:style-name="List_20_1_Content"> <text:a xlink:type="simple" xlink:href="http://formel-vau.eu/vauwiki/doku.php?id=killroy_d" text:style-name="Internet_20_link" text:visited-style-name="Visited_20_Internet_20_Link">Killroy (D)</text:a></text:p>
        </text:list-item>
        <text:list-item>
          <text:p text:style-name="List_20_1_Content"> King Vee (NZ)</text:p>
        </text:list-item>
        <text:list-item>
          <text:p text:style-name="List_20_1_Content"> <text:a xlink:type="simple" xlink:href="http://formel-vau.eu/vauwiki/doku.php?id=kogo_d" text:style-name="Internet_20_link" text:visited-style-name="Visited_20_Internet_20_Link">Kogo (D)</text:a></text:p>
        </text:list-item>
        <text:list-item>
          <text:p text:style-name="List_20_1_Content"> <text:a xlink:type="simple" xlink:href="http://formel-vau.eu/vauwiki/doku.php?id=komet_d" text:style-name="Internet_20_link" text:visited-style-name="Visited_20_Internet_20_Link">Komet (D)</text:a></text:p>
        </text:list-item>
        <text:list-item>
          <text:p text:style-name="List_20_1_Content"> Kotuku Special FV (NZ)</text:p>
        </text:list-item>
        <text:list-item>
          <text:p text:style-name="List_20_1_Content"> K R D (NZ)</text:p>
        </text:list-item>
        <text:list-item>
          <text:p text:style-name="List_20_1_Content"> Laser Vee (NZ)</text:p>
        </text:list-item>
        <text:list-item>
          <text:p text:style-name="List_20_1_Content"> <text:a xlink:type="simple" xlink:href="http://formel-vau.eu/vauwiki/doku.php?id=lazer_usa" text:style-name="Internet_20_link" text:visited-style-name="Visited_20_Internet_20_Link">Lazer (USA)</text:a></text:p>
        </text:list-item>
        <text:list-item>
          <text:p text:style-name="List_20_1_Content"> <text:a xlink:type="simple" xlink:href="http://formel-vau.eu/vauwiki/doku.php?id=leastone_irl" text:style-name="Internet_20_link" text:visited-style-name="Visited_20_Internet_20_Link">Leastone (IRL)</text:a></text:p>
        </text:list-item>
        <text:list-item>
          <text:p text:style-name="List_20_1_Content"> LeGrand (USA)</text:p>
        </text:list-item>
        <text:list-item>
          <text:p text:style-name="List_20_1_Content"> Lepton (AUS)</text:p>
        </text:list-item>
        <text:list-item>
          <text:p text:style-name="List_20_1_Content"> <text:a xlink:type="simple" xlink:href="http://formel-vau.eu/vauwiki/doku.php?id=libra_usa" text:style-name="Internet_20_link" text:visited-style-name="Visited_20_Internet_20_Link">Libra (USA)</text:a></text:p>
        </text:list-item>
        <text:list-item>
          <text:p text:style-name="List_20_1_Content"> <text:a xlink:type="simple" xlink:href="http://formel-vau.eu/vauwiki/doku.php?id=lin_jak_rpb_swe" text:style-name="Internet_20_link" text:visited-style-name="Visited_20_Internet_20_Link">Lin Jak RPB (SWE)</text:a></text:p>
        </text:list-item>
        <text:list-item>
          <text:p text:style-name="List_20_1_Content"> <text:a xlink:type="simple" xlink:href="http://formel-vau.eu/vauwiki/doku.php?id=lcr_ch" text:style-name="Internet_20_link" text:visited-style-name="Visited_20_Internet_20_Link">LCR (CH)</text:a></text:p>
        </text:list-item>
        <text:list-item>
          <text:p text:style-name="List_20_1_Content"> <text:a xlink:type="simple" xlink:href="http://formel-vau.eu/vauwiki/doku.php?id=loger_1_swe" text:style-name="Internet_20_link" text:visited-style-name="Visited_20_Internet_20_Link">Loger 1 (SWE)</text:a></text:p>
        </text:list-item>
        <text:list-item>
          <text:p text:style-name="List_20_1_Content"> <text:a xlink:type="simple" xlink:href="http://formel-vau.eu/vauwiki/doku.php?id=lola_gb" text:style-name="Internet_20_link" text:visited-style-name="Visited_20_Internet_20_Link">Lola (GB)</text:a></text:p>
        </text:list-item>
        <text:list-item>
          <text:p text:style-name="List_20_1_Content"> <text:a xlink:type="simple" xlink:href="http://formel-vau.eu/vauwiki/doku.php?id=loofa_nl" text:style-name="Internet_20_link" text:visited-style-name="Visited_20_Internet_20_Link">Loofa (NL)</text:a></text:p>
        </text:list-item>
        <text:list-item>
          <text:p text:style-name="List_20_1_Content"> <text:a xlink:type="simple" xlink:href="http://formel-vau.eu/vauwiki/doku.php?id=lova_b" text:style-name="Internet_20_link" text:visited-style-name="Visited_20_Internet_20_Link">Lova (B)</text:a></text:p>
        </text:list-item>
        <text:list-item>
          <text:p text:style-name="List_20_1_Content"> Lynx (USA)</text:p>
        </text:list-item>
        <text:list-item>
          <text:p text:style-name="List_20_1_Content"> Maka (USA)</text:p>
        </text:list-item>
        <text:list-item>
          <text:p text:style-name="List_20_1_Content"> <text:a xlink:type="simple" xlink:href="http://formel-vau.eu/vauwiki/doku.php?id=maco_d" text:style-name="Internet_20_link" text:visited-style-name="Visited_20_Internet_20_Link">Maco (D)</text:a></text:p>
        </text:list-item>
        <text:list-item>
          <text:p text:style-name="List_20_1_Content"> <text:a xlink:type="simple" xlink:href="http://formel-vau.eu/vauwiki/doku.php?id=mako_aus" text:style-name="Internet_20_link" text:visited-style-name="Visited_20_Internet_20_Link">Mako (AUS)</text:a></text:p>
        </text:list-item>
        <text:list-item>
          <text:p text:style-name="List_20_1_Content"> Malmark Elvin (AUS)</text:p>
        </text:list-item>
        <text:list-item>
          <text:p text:style-name="List_20_1_Content"> <text:a xlink:type="simple" xlink:href="http://formel-vau.eu/vauwiki/doku.php?id=malordy_d" text:style-name="Internet_20_link" text:visited-style-name="Visited_20_Internet_20_Link">Malordy (D)</text:a></text:p>
        </text:list-item>
        <text:list-item>
          <text:p text:style-name="List_20_1_Content"> Manta (AUS)</text:p>
        </text:list-item>
        <text:list-item>
          <text:p text:style-name="List_20_1_Content"> Mantis (AUS)</text:p>
        </text:list-item>
        <text:list-item>
          <text:p text:style-name="List_20_1_Content"> Mantra (AUS)</text:p>
        </text:list-item>
        <text:list-item>
          <text:p text:style-name="List_20_1_Content"> <text:a xlink:type="simple" xlink:href="http://formel-vau.eu/vauwiki/doku.php?id=march_uk" text:style-name="Internet_20_link" text:visited-style-name="Visited_20_Internet_20_Link">March (UK)</text:a></text:p>
        </text:list-item>
        <text:list-item>
          <text:p text:style-name="List_20_1_Content"> Martini (F)</text:p>
        </text:list-item>
        <text:list-item>
          <text:p text:style-name="List_20_1_Content"> Mateju </text:p>
        </text:list-item>
        <text:list-item>
          <text:p text:style-name="List_20_1_Content"> <text:a xlink:type="simple" xlink:href="http://formel-vau.eu/vauwiki/doku.php?id=mathe_fetzenflieger_a" text:style-name="Internet_20_link" text:visited-style-name="Visited_20_Internet_20_Link">Mathé Fetzenflieger (A)</text:a></text:p>
        </text:list-item>
        <text:list-item>
          <text:p text:style-name="List_20_1_Content"> Maverick (UK)</text:p>
        </text:list-item>
        <text:list-item>
          <text:p text:style-name="List_20_1_Content"> <text:a xlink:type="simple" xlink:href="http://formel-vau.eu/vauwiki/doku.php?id=mcnamara_racing_d" text:style-name="Internet_20_link" text:visited-style-name="Visited_20_Internet_20_Link">McNamara Racing (D)</text:a></text:p>
        </text:list-item>
        <text:list-item>
          <text:p text:style-name="List_20_1_Content"> McQueen (NZ)</text:p>
        </text:list-item>
        <text:list-item>
          <text:p text:style-name="List_20_1_Content"> <text:a xlink:type="simple" xlink:href="http://formel-vau.eu/vauwiki/doku.php?id=mega_d" text:style-name="Internet_20_link" text:visited-style-name="Visited_20_Internet_20_Link">MEGA (D)</text:a></text:p>
        </text:list-item>
        <text:list-item>
          <text:p text:style-name="List_20_1_Content"> Menke (D)</text:p>
        </text:list-item>
        <text:list-item>
          <text:p text:style-name="List_20_1_Content"> Merauder (UK)</text:p>
        </text:list-item>
        <text:list-item>
          <text:p text:style-name="List_20_1_Content"> <text:a xlink:type="simple" xlink:href="http://formel-vau.eu/vauwiki/doku.php?id=merlin_d" text:style-name="Internet_20_link" text:visited-style-name="Visited_20_Internet_20_Link">Merlin (D)</text:a></text:p>
        </text:list-item>
        <text:list-item>
          <text:p text:style-name="List_20_1_Content"> Modus (UK)</text:p>
        </text:list-item>
        <text:list-item>
          <text:p text:style-name="List_20_1_Content"> <text:a xlink:type="simple" xlink:href="http://formel-vau.eu/vauwiki/doku.php?id=monaco_uk" text:style-name="Internet_20_link" text:visited-style-name="Visited_20_Internet_20_Link">Monaco (UK)</text:a></text:p>
        </text:list-item>
        <text:list-item>
          <text:p text:style-name="List_20_1_Content"> <text:a xlink:type="simple" xlink:href="http://formel-vau.eu/vauwiki/doku.php?id=motul_d" text:style-name="Internet_20_link" text:visited-style-name="Visited_20_Internet_20_Link">MoTuL (D)</text:a></text:p>
        </text:list-item>
        <text:list-item>
          <text:p text:style-name="List_20_1_Content"> <text:a xlink:type="simple" xlink:href="http://formel-vau.eu/vauwiki/doku.php?id=mra-riley_usa" text:style-name="Internet_20_link" text:visited-style-name="Visited_20_Internet_20_Link">MRA-Riley (USA)</text:a></text:p>
        </text:list-item>
        <text:list-item>
          <text:p text:style-name="List_20_1_Content"> <text:a xlink:type="simple" xlink:href="http://formel-vau.eu/vauwiki/doku.php?id=muster_vau" text:style-name="Internet_20_link" text:visited-style-name="Visited_20_Internet_20_Link">Muster (Vau)</text:a></text:p>
        </text:list-item>
        <text:list-item>
          <text:p text:style-name="List_20_1_Content"> Mysterian (USA)</text:p>
        </text:list-item>
        <text:list-item>
          <text:p text:style-name="List_20_1_Content"> Mystique Racing (USA)</text:p>
        </text:list-item>
        <text:list-item>
          <text:p text:style-name="List_20_1_Content"> <text:a xlink:type="simple" xlink:href="http://formel-vau.eu/vauwiki/doku.php?id=nardi_usa_i" text:style-name="Internet_20_link" text:visited-style-name="Visited_20_Internet_20_Link">Nardi (USA/I)</text:a></text:p>
        </text:list-item>
        <text:list-item>
          <text:p text:style-name="List_20_1_Content"> <text:a xlink:type="simple" xlink:href="http://formel-vau.eu/vauwiki/doku.php?id=nickle_usa" text:style-name="Internet_20_link" text:visited-style-name="Visited_20_Internet_20_Link">Nickle (USA)</text:a></text:p>
        </text:list-item>
        <text:list-item>
          <text:p text:style-name="List_20_1_Content"> Nimbes (AUS)</text:p>
        </text:list-item>
        <text:list-item>
          <text:p text:style-name="List_20_1_Content"> Nimbus (AUS)</text:p>
        </text:list-item>
        <text:list-item>
          <text:p text:style-name="List_20_1_Content"> <text:a xlink:type="simple" xlink:href="http://formel-vau.eu/vauwiki/doku.php?id=olympic_d" text:style-name="Internet_20_link" text:visited-style-name="Visited_20_Internet_20_Link">Olympic (D)</text:a></text:p>
        </text:list-item>
        <text:list-item>
          <text:p text:style-name="List_20_1_Content"> Orama (NZ)</text:p>
        </text:list-item>
        <text:list-item>
          <text:p text:style-name="List_20_1_Content"> ORION (D)</text:p>
        </text:list-item>
        <text:list-item>
          <text:p text:style-name="List_20_1_Content"> Ostermann (D)</text:p>
        </text:list-item>
        <text:list-item>
          <text:p text:style-name="List_20_1_Content"> <text:a xlink:type="simple" xlink:href="http://formel-vau.eu/vauwiki/doku.php?id=pachiaudi_f" text:style-name="Internet_20_link" text:visited-style-name="Visited_20_Internet_20_Link">Pachiaudi (F)</text:a></text:p>
        </text:list-item>
        <text:list-item>
          <text:p text:style-name="List_20_1_Content"> <text:a xlink:type="simple" xlink:href="http://formel-vau.eu/vauwiki/doku.php?id=palliser-winkelmann_uk" text:style-name="Internet_20_link" text:visited-style-name="Visited_20_Internet_20_Link">Palliser-Winkelmann (UK)</text:a></text:p>
        </text:list-item>
        <text:list-item>
          <text:p text:style-name="List_20_1_Content"> <text:a xlink:type="simple" xlink:href="http://formel-vau.eu/vauwiki/doku.php?id=palma_p" text:style-name="Internet_20_link" text:visited-style-name="Visited_20_Internet_20_Link">Palma (P)</text:a></text:p>
        </text:list-item>
        <text:list-item>
          <text:p text:style-name="List_20_1_Content"> <text:a xlink:type="simple" xlink:href="http://formel-vau.eu/vauwiki/doku.php?id=paljar_mato_d" text:style-name="Internet_20_link" text:visited-style-name="Visited_20_Internet_20_Link">Paljar Mato (D)</text:a></text:p>
        </text:list-item>
        <text:list-item>
          <text:p text:style-name="List_20_1_Content"> <text:a xlink:type="simple" xlink:href="http://formel-vau.eu/vauwiki/doku.php?id=pascha_d" text:style-name="Internet_20_link" text:visited-style-name="Visited_20_Internet_20_Link">Pascha (D)</text:a></text:p>
        </text:list-item>
        <text:list-item>
          <text:p text:style-name="List_20_1_Content"> Pegasus (USA)</text:p>
        </text:list-item>
        <text:list-item>
          <text:p text:style-name="List_20_1_Content"> PEM (NZ)</text:p>
        </text:list-item>
        <text:list-item>
          <text:p text:style-name="List_20_1_Content"> Pichl</text:p>
        </text:list-item>
        <text:list-item>
          <text:p text:style-name="List_20_1_Content"> Piranha (NZ)</text:p>
        </text:list-item>
        <text:list-item>
          <text:p text:style-name="List_20_1_Content"> Polar (AUS)</text:p>
        </text:list-item>
        <text:list-item>
          <text:p text:style-name="List_20_1_Content"> Predator (USA)</text:p>
        </text:list-item>
        <text:list-item>
          <text:p text:style-name="List_20_1_Content"> <text:a xlink:type="simple" xlink:href="http://formel-vau.eu/vauwiki/doku.php?id=profab_usa" text:style-name="Internet_20_link" text:visited-style-name="Visited_20_Internet_20_Link">Profab (USA)</text:a></text:p>
        </text:list-item>
        <text:list-item>
          <text:p text:style-name="List_20_1_Content"> Protoform (USA)</text:p>
        </text:list-item>
        <text:list-item>
          <text:p text:style-name="List_20_1_Content"> <text:a xlink:type="simple" xlink:href="http://formel-vau.eu/vauwiki/doku.php?id=ps_v" text:style-name="Internet_20_link" text:visited-style-name="Visited_20_Internet_20_Link">PS V</text:a></text:p>
        </text:list-item>
        <text:list-item>
          <text:p text:style-name="List_20_1_Content"> <text:a xlink:type="simple" xlink:href="http://formel-vau.eu/vauwiki/doku.php?id=psycho_gb" text:style-name="Internet_20_link" text:visited-style-name="Visited_20_Internet_20_Link">Psycho (GB)</text:a></text:p>
        </text:list-item>
        <text:list-item>
          <text:p text:style-name="List_20_1_Content"> <text:a xlink:type="simple" xlink:href="http://formel-vau.eu/vauwiki/doku.php?id=quasar_uk" text:style-name="Internet_20_link" text:visited-style-name="Visited_20_Internet_20_Link">Quasar (UK)</text:a></text:p>
        </text:list-item>
        <text:list-item>
          <text:p text:style-name="List_20_1_Content"> Ralt</text:p>
        </text:list-item>
        <text:list-item>
          <text:p text:style-name="List_20_1_Content"> Racecraft</text:p>
        </text:list-item>
        <text:list-item>
          <text:p text:style-name="List_20_1_Content"> <text:a xlink:type="simple" xlink:href="http://formel-vau.eu/vauwiki/doku.php?id=race_research_usa" text:style-name="Internet_20_link" text:visited-style-name="Visited_20_Internet_20_Link">Race Research (USA)</text:a></text:p>
        </text:list-item>
        <text:list-item>
          <text:p text:style-name="List_20_1_Content"> Racer's Wedge (USA)</text:p>
        </text:list-item>
        <text:list-item>
          <text:p text:style-name="List_20_1_Content"> RAJC (B)</text:p>
        </text:list-item>
        <text:list-item>
          <text:p text:style-name="List_20_1_Content"> <text:a xlink:type="simple" xlink:href="http://formel-vau.eu/vauwiki/doku.php?id=raven" text:style-name="Internet_20_link" text:visited-style-name="Visited_20_Internet_20_Link">Raven</text:a></text:p>
        </text:list-item>
        <text:list-item>
          <text:p text:style-name="List_20_1_Content"> Ray (UK)</text:p>
        </text:list-item>
        <text:list-item>
          <text:p text:style-name="List_20_1_Content"> <text:a xlink:type="simple" xlink:href="http://formel-vau.eu/vauwiki/doku.php?id=rbw_d" text:style-name="Internet_20_link" text:visited-style-name="Visited_20_Internet_20_Link">RBW (D)</text:a></text:p>
        </text:list-item>
        <text:list-item>
          <text:p text:style-name="List_20_1_Content"> <text:a xlink:type="simple" xlink:href="http://formel-vau.eu/vauwiki/doku.php?id=rca_usa" text:style-name="Internet_20_link" text:visited-style-name="Visited_20_Internet_20_Link">RCA (USA)</text:a></text:p>
        </text:list-item>
        <text:list-item>
          <text:p text:style-name="List_20_1_Content"> Reinel-Vê (BR)</text:p>
        </text:list-item>
        <text:list-item>
          <text:p text:style-name="List_20_1_Content"> <text:a xlink:type="simple" xlink:href="http://formel-vau.eu/vauwiki/doku.php?id=rebell" text:style-name="Internet_20_link" text:visited-style-name="Visited_20_Internet_20_Link">Rebell</text:a></text:p>
        </text:list-item>
        <text:list-item>
          <text:p text:style-name="List_20_1_Content"> Rennmax (AUS)</text:p>
        </text:list-item>
        <text:list-item>
          <text:p text:style-name="List_20_1_Content"> <text:a xlink:type="simple" xlink:href="http://formel-vau.eu/vauwiki/doku.php?id=rhema_sa" text:style-name="Internet_20_link" text:visited-style-name="Visited_20_Internet_20_Link">Rhema (SA)</text:a></text:p>
        </text:list-item>
        <text:list-item>
          <text:p text:style-name="List_20_1_Content"> Reynard (UK)</text:p>
        </text:list-item>
        <text:list-item>
          <text:p text:style-name="List_20_1_Content"> RGV (B)</text:p>
        </text:list-item>
        <text:list-item>
          <text:p text:style-name="List_20_1_Content"> <text:a xlink:type="simple" xlink:href="http://formel-vau.eu/vauwiki/doku.php?id=tempelton_usa" text:style-name="Internet_20_link" text:visited-style-name="Visited_20_Internet_20_Link">Ringwraith (Templeton) (USA)</text:a></text:p>
        </text:list-item>
        <text:list-item>
          <text:p text:style-name="List_20_1_Content"> <text:a xlink:type="simple" xlink:href="http://formel-vau.eu/vauwiki/doku.php?id=riley_protofab_usa" text:style-name="Internet_20_link" text:visited-style-name="Visited_20_Internet_20_Link">Riley Protofab (USA)</text:a></text:p>
        </text:list-item>
        <text:list-item>
          <text:p text:style-name="List_20_1_Content"> Rio-Vê (BR)</text:p>
        </text:list-item>
        <text:list-item>
          <text:p text:style-name="List_20_1_Content"> <text:a xlink:type="simple" xlink:href="http://formel-vau.eu/vauwiki/doku.php?id=rion_f" text:style-name="Internet_20_link" text:visited-style-name="Visited_20_Internet_20_Link">Rion (F)</text:a></text:p>
        </text:list-item>
        <text:list-item>
          <text:p text:style-name="List_20_1_Content"> RM 1 (NZ)</text:p>
        </text:list-item>
        <text:list-item>
          <text:p text:style-name="List_20_1_Content"> <text:a xlink:type="simple" xlink:href="http://formel-vau.eu/vauwiki/doku.php?id=roepco" text:style-name="Internet_20_link" text:visited-style-name="Visited_20_Internet_20_Link">Roepco</text:a></text:p>
        </text:list-item>
        <text:list-item>
          <text:p text:style-name="List_20_1_Content"> Rolt (NZ)</text:p>
        </text:list-item>
        <text:list-item>
          <text:p text:style-name="List_20_1_Content"> Rossollini (UK)</text:p>
        </text:list-item>
        <text:list-item>
          <text:p text:style-name="List_20_1_Content"> <text:a xlink:type="simple" xlink:href="http://formel-vau.eu/vauwiki/doku.php?id=royale_gb" text:style-name="Internet_20_link" text:visited-style-name="Visited_20_Internet_20_Link">Royale (GB)</text:a></text:p>
        </text:list-item>
        <text:list-item>
          <text:p text:style-name="List_20_1_Content"> <text:a xlink:type="simple" xlink:href="http://formel-vau.eu/vauwiki/doku.php?id=royale_gva_do_swe" text:style-name="Internet_20_link" text:visited-style-name="Visited_20_Internet_20_Link">Royale GVA DO (SWE)</text:a></text:p>
        </text:list-item>
        <text:list-item>
          <text:p text:style-name="List_20_1_Content"> <text:a xlink:type="simple" xlink:href="http://formel-vau.eu/vauwiki/doku.php?id=rpb_swe" text:style-name="Internet_20_link" text:visited-style-name="Visited_20_Internet_20_Link">RPB (SWE)</text:a></text:p>
        </text:list-item>
        <text:list-item>
          <text:p text:style-name="List_20_1_Content"> <text:a xlink:type="simple" xlink:href="http://formel-vau.eu/vauwiki/doku.php?id=rms_d" text:style-name="Internet_20_link" text:visited-style-name="Visited_20_Internet_20_Link">RMS (D)</text:a></text:p>
        </text:list-item>
        <text:list-item>
          <text:p text:style-name="List_20_1_Content"><text:a xlink:type="simple" xlink:href="http://formel-vau.eu/vauwiki/doku.php?id=rsm_tasco_d" text:style-name="Internet_20_link" text:visited-style-name="Visited_20_Internet_20_Link">RSM Tasco (D)</text:a></text:p>
        </text:list-item>
        <text:list-item>
          <text:p text:style-name="List_20_1_Content"> RV (B)</text:p>
        </text:list-item>
        <text:list-item>
          <text:p text:style-name="List_20_1_Content"> <text:a xlink:type="simple" xlink:href="http://formel-vau.eu/vauwiki/doku.php?id=sabre_aus" text:style-name="Internet_20_link" text:visited-style-name="Visited_20_Internet_20_Link">Sabre (AUS)</text:a></text:p>
        </text:list-item>
        <text:list-item>
          <text:p text:style-name="List_20_1_Content"> <text:a xlink:type="simple" xlink:href="http://formel-vau.eu/vauwiki/doku.php?id=sardini_usa" text:style-name="Internet_20_link" text:visited-style-name="Visited_20_Internet_20_Link">Sardini (USA)</text:a></text:p>
        </text:list-item>
        <text:list-item>
          <text:p text:style-name="List_20_1_Content"> SART (B)</text:p>
        </text:list-item>
        <text:list-item>
          <text:p text:style-name="List_20_1_Content"> Servi-Vê (BR)</text:p>
        </text:list-item>
        <text:list-item>
          <text:p text:style-name="List_20_1_Content"> <text:a xlink:type="simple" xlink:href="http://formel-vau.eu/vauwiki/doku.php?id=scarab_gb" text:style-name="Internet_20_link" text:visited-style-name="Visited_20_Internet_20_Link">Scarab (GB)</text:a></text:p>
        </text:list-item>
        <text:list-item>
          <text:p text:style-name="List_20_1_Content"> Schepers (B)</text:p>
        </text:list-item>
        <text:list-item>
          <text:p text:style-name="List_20_1_Content"> <text:a xlink:type="simple" xlink:href="http://formel-vau.eu/vauwiki/doku.php?id=schiesser_d" text:style-name="Internet_20_link" text:visited-style-name="Visited_20_Internet_20_Link">Schiesser (D)</text:a></text:p>
        </text:list-item>
        <text:list-item>
          <text:p text:style-name="List_20_1_Content"> Schulvee (NZ)</text:p>
        </text:list-item>
        <text:list-item>
          <text:p text:style-name="List_20_1_Content"> Schulz 1301</text:p>
        </text:list-item>
        <text:list-item>
          <text:p text:style-name="List_20_1_Content"> Scorpion (AUS)</text:p>
        </text:list-item>
        <text:list-item>
          <text:p text:style-name="List_20_1_Content"> <text:a xlink:type="simple" xlink:href="http://formel-vau.eu/vauwiki/doku.php?id=tempelton_usa" text:style-name="Internet_20_link" text:visited-style-name="Visited_20_Internet_20_Link">Shadowfax (Templeton) USA</text:a></text:p>
        </text:list-item>
        <text:list-item>
          <text:p text:style-name="List_20_1_Content"> <text:a xlink:type="simple" xlink:href="http://formel-vau.eu/vauwiki/doku.php?id=shannon_uk" text:style-name="Internet_20_link" text:visited-style-name="Visited_20_Internet_20_Link">Shannon (UK)</text:a></text:p>
        </text:list-item>
        <text:list-item>
          <text:p text:style-name="List_20_1_Content"> <text:a xlink:type="simple" xlink:href="http://formel-vau.eu/vauwiki/doku.php?id=shark" text:style-name="Internet_20_link" text:visited-style-name="Visited_20_Internet_20_Link">Shark</text:a></text:p>
        </text:list-item>
        <text:list-item>
          <text:p text:style-name="List_20_1_Content"> <text:a xlink:type="simple" xlink:href="http://formel-vau.eu/vauwiki/doku.php?id=sheane_irl" text:style-name="Internet_20_link" text:visited-style-name="Visited_20_Internet_20_Link">Sheane (IRL)</text:a></text:p>
        </text:list-item>
        <text:list-item>
          <text:p text:style-name="List_20_1_Content"> Silver Bullet (USA)</text:p>
        </text:list-item>
        <text:list-item>
          <text:p text:style-name="List_20_1_Content"> <text:a xlink:type="simple" xlink:href="http://formel-vau.eu/vauwiki/doku.php?id=simili_fr" text:style-name="Internet_20_link" text:visited-style-name="Visited_20_Internet_20_Link">Simili (FR)</text:a></text:p>
        </text:list-item>
        <text:list-item>
          <text:p text:style-name="List_20_1_Content"> <text:a xlink:type="simple" xlink:href="http://formel-vau.eu/vauwiki/doku.php?id=skydiver_d" text:style-name="Internet_20_link" text:visited-style-name="Visited_20_Internet_20_Link">Skydiver (D)</text:a></text:p>
        </text:list-item>
        <text:list-item>
          <text:p text:style-name="List_20_1_Content"> <text:a xlink:type="simple" xlink:href="http://formel-vau.eu/vauwiki/doku.php?id=smithfield_gb" text:style-name="Internet_20_link" text:visited-style-name="Visited_20_Internet_20_Link">Smithfield (GB)</text:a></text:p>
        </text:list-item>
        <text:list-item>
          <text:p text:style-name="List_20_1_Content"> Spectre (AUS)</text:p>
        </text:list-item>
        <text:list-item>
          <text:p text:style-name="List_20_1_Content"> Speed Sport (USA)</text:p>
        </text:list-item>
        <text:list-item>
          <text:p text:style-name="List_20_1_Content"> <text:a xlink:type="simple" xlink:href="http://formel-vau.eu/vauwiki/doku.php?id=steck_d" text:style-name="Internet_20_link" text:visited-style-name="Visited_20_Internet_20_Link">Steck (D)</text:a></text:p>
        </text:list-item>
        <text:list-item>
          <text:p text:style-name="List_20_1_Content"> Stinger (AUS)</text:p>
        </text:list-item>
        <text:list-item>
          <text:p text:style-name="List_20_1_Content"> <text:a xlink:type="simple" xlink:href="http://formel-vau.eu/vauwiki/doku.php?id=supernova_tui_gb" text:style-name="Internet_20_link" text:visited-style-name="Visited_20_Internet_20_Link">Supernova TUI (GB)</text:a></text:p>
        </text:list-item>
        <text:list-item>
          <text:p text:style-name="List_20_1_Content"> <text:a xlink:type="simple" xlink:href="http://formel-vau.eu/vauwiki/doku.php?id=sprintcar_d" text:style-name="Internet_20_link" text:visited-style-name="Visited_20_Internet_20_Link">Sprintcar (D)</text:a></text:p>
        </text:list-item>
        <text:list-item>
          <text:p text:style-name="List_20_1_Content"> Spyder (UK)</text:p>
        </text:list-item>
        <text:list-item>
          <text:p text:style-name="List_20_1_Content"> Storm (UK)</text:p>
        </text:list-item>
        <text:list-item>
          <text:p text:style-name="List_20_1_Content"> STOY-PESTO</text:p>
        </text:list-item>
        <text:list-item>
          <text:p text:style-name="List_20_1_Content"> <text:a xlink:type="simple" xlink:href="http://formel-vau.eu/vauwiki/doku.php?id=swiss_v_ch" text:style-name="Internet_20_link" text:visited-style-name="Visited_20_Internet_20_Link">Swiss V (CH)</text:a></text:p>
        </text:list-item>
        <text:list-item>
          <text:p text:style-name="List_20_1_Content"> <text:a xlink:type="simple" xlink:href="http://formel-vau.eu/vauwiki/doku.php?id=target_nl" text:style-name="Internet_20_link" text:visited-style-name="Visited_20_Internet_20_Link">Target (NL)</text:a></text:p>
        </text:list-item>
        <text:list-item>
          <text:p text:style-name="List_20_1_Content"> TAS (AUS)</text:p>
        </text:list-item>
        <text:list-item>
          <text:p text:style-name="List_20_1_Content"> Tatuus</text:p>
        </text:list-item>
        <text:list-item>
          <text:p text:style-name="List_20_1_Content"> <text:a xlink:type="simple" xlink:href="http://formel-vau.eu/vauwiki/doku.php?id=taurus_uk" text:style-name="Internet_20_link" text:visited-style-name="Visited_20_Internet_20_Link">Taurus (UK)</text:a></text:p>
        </text:list-item>
        <text:list-item>
          <text:p text:style-name="List_20_1_Content"> <text:a xlink:type="simple" xlink:href="http://formel-vau.eu/vauwiki/doku.php?id=tempelton_usa" text:style-name="Internet_20_link" text:visited-style-name="Visited_20_Internet_20_Link">Tempelton (USA)</text:a></text:p>
        </text:list-item>
        <text:list-item>
          <text:p text:style-name="List_20_1_Content"> Titan (NZ)</text:p>
        </text:list-item>
        <text:list-item>
          <text:p text:style-name="List_20_1_Content"> <text:a xlink:type="simple" xlink:href="http://formel-vau.eu/vauwiki/doku.php?id=titan_uk" text:style-name="Internet_20_link" text:visited-style-name="Visited_20_Internet_20_Link">Titan (UK)</text:a></text:p>
        </text:list-item>
        <text:list-item>
          <text:p text:style-name="List_20_1_Content"> <text:a xlink:type="simple" xlink:href="http://formel-vau.eu/vauwiki/doku.php?id=toj_d" text:style-name="Internet_20_link" text:visited-style-name="Visited_20_Internet_20_Link">TOJ (D)</text:a></text:p>
        </text:list-item>
        <text:list-item>
          <text:p text:style-name="List_20_1_Content"> TTM-Veetech (UK)</text:p>
        </text:list-item>
        <text:list-item>
          <text:p text:style-name="List_20_1_Content"> <text:a xlink:type="simple" xlink:href="http://formel-vau.eu/vauwiki/doku.php?id=tui_uk" text:style-name="Internet_20_link" text:visited-style-name="Visited_20_Internet_20_Link">TUI (UK)</text:a> </text:p>
        </text:list-item>
        <text:list-item>
          <text:p text:style-name="List_20_1_Content"> Tumblebug (UK)</text:p>
        </text:list-item>
        <text:list-item>
          <text:p text:style-name="List_20_1_Content"> Treuhaft (USA)</text:p>
        </text:list-item>
        <text:list-item>
          <text:p text:style-name="List_20_1_Content"> <text:a xlink:type="simple" xlink:href="http://formel-vau.eu/vauwiki/doku.php?id=utz_vau_d" text:style-name="Internet_20_link" text:visited-style-name="Visited_20_Internet_20_Link">UTZ Vau (D)</text:a></text:p>
        </text:list-item>
        <text:list-item>
          <text:p text:style-name="List_20_1_Content"> <text:a xlink:type="simple" xlink:href="http://formel-vau.eu/vauwiki/doku.php?id=van_diemen_uk" text:style-name="Internet_20_link" text:visited-style-name="Visited_20_Internet_20_Link">Van Diemen (UK)</text:a></text:p>
        </text:list-item>
        <text:list-item>
          <text:p text:style-name="List_20_1_Content"> <text:a xlink:type="simple" xlink:href="http://formel-vau.eu/vauwiki/doku.php?id=veemax_fin" text:style-name="Internet_20_link" text:visited-style-name="Visited_20_Internet_20_Link">VeeMax (FIN)</text:a></text:p>
        </text:list-item>
        <text:list-item>
          <text:p text:style-name="List_20_1_Content"> <text:a xlink:type="simple" xlink:href="http://formel-vau.eu/vauwiki/doku.php?id=vanguard-vega" text:style-name="Internet_20_link" text:visited-style-name="Visited_20_Internet_20_Link">Vanguard-Vega</text:a></text:p>
        </text:list-item>
        <text:list-item>
          <text:p text:style-name="List_20_1_Content"> VDF (USA)</text:p>
        </text:list-item>
        <text:list-item>
          <text:p text:style-name="List_20_1_Content"> Venom (UK)</text:p>
        </text:list-item>
        <text:list-item>
          <text:p text:style-name="List_20_1_Content"> Venom (AUS)</text:p>
        </text:list-item>
        <text:list-item>
          <text:p text:style-name="List_20_1_Content"> Viper (NZ)</text:p>
        </text:list-item>
        <text:list-item>
          <text:p text:style-name="List_20_1_Content"> Vista Bushwaker (USA)</text:p>
        </text:list-item>
        <text:list-item>
          <text:p text:style-name="List_20_1_Content"> <text:a xlink:type="simple" xlink:href="http://formel-vau.eu/vauwiki/doku.php?id=vogt_d" text:style-name="Internet_20_link" text:visited-style-name="Visited_20_Internet_20_Link">Vogt (D)</text:a></text:p>
        </text:list-item>
        <text:list-item>
          <text:p text:style-name="List_20_1_Content"> Volkspeed (UK)</text:p>
        </text:list-item>
        <text:list-item>
          <text:p text:style-name="List_20_1_Content"> Vortech (USA)</text:p>
        </text:list-item>
        <text:list-item>
          <text:p text:style-name="List_20_1_Content"> <text:a xlink:type="simple" xlink:href="http://formel-vau.eu/vauwiki/doku.php?id=warrior_usa" text:style-name="Internet_20_link" text:visited-style-name="Visited_20_Internet_20_Link">Warrior USA</text:a></text:p>
        </text:list-item>
        <text:list-item>
          <text:p text:style-name="List_20_1_Content"> Weemax (SWE)</text:p>
        </text:list-item>
        <text:list-item>
          <text:p text:style-name="List_20_1_Content"> Wheeler (USA)</text:p>
        </text:list-item>
        <text:list-item>
          <text:p text:style-name="List_20_1_Content"> WEV (UK)</text:p>
        </text:list-item>
        <text:list-item>
          <text:p text:style-name="List_20_1_Content"> Wilkie (SA)</text:p>
        </text:list-item>
        <text:list-item>
          <text:p text:style-name="List_20_1_Content"> <text:a xlink:type="simple" xlink:href="http://formel-vau.eu/vauwiki/doku.php?id=winkelmann_usa" text:style-name="Internet_20_link" text:visited-style-name="Visited_20_Internet_20_Link">Winkelmann (USA)</text:a></text:p>
        </text:list-item>
        <text:list-item>
          <text:p text:style-name="List_20_1_Content"> Wooler (UK)</text:p>
        </text:list-item>
        <text:list-item>
          <text:p text:style-name="List_20_1_Content"> <text:a xlink:type="simple" xlink:href="http://formel-vau.eu/vauwiki/doku.php?id=zagk-hansen_d" text:style-name="Internet_20_link" text:visited-style-name="Visited_20_Internet_20_Link">Zagk-Hansen (SWE/D)</text:a></text:p>
        </text:list-item>
        <text:list-item>
          <text:p text:style-name="List_20_1_Content"> <text:a xlink:type="simple" xlink:href="http://formel-vau.eu/vauwiki/doku.php?id=zarp_ch" text:style-name="Internet_20_link" text:visited-style-name="Visited_20_Internet_20_Link">ZARP (CH)</text:a></text:p>
        </text:list-item>
        <text:list-item>
          <text:p text:style-name="List_20_1_Content"> <text:a xlink:type="simple" xlink:href="http://formel-vau.eu/vauwiki/doku.php?id=zeitler_usa" text:style-name="Internet_20_link" text:visited-style-name="Visited_20_Internet_20_Link">Zeitler (USA)</text:a></text:p>
        </text:list-item>
        <text:list-item>
          <text:p text:style-name="List_20_1_Content"> <text:a xlink:type="simple" xlink:href="http://formel-vau.eu/vauwiki/doku.php?id=zink_usa" text:style-name="Internet_20_link" text:visited-style-name="Visited_20_Internet_20_Link">Zink (USA)</text:a></text:p>
        </text:list-item>
        <text:list-item>
          <text:p text:style-name="List_20_1_Content_Last"> <text:a xlink:type="simple" xlink:href="http://formel-vau.eu/vauwiki/doku.php?id=f_-_xy_-_v_ungeloest_unbekannte_fv-fahrzeuge" text:style-name="Internet_20_link" text:visited-style-name="Visited_20_Internet_20_Link">F - xy - V ungelöst (Unbekannte FV-Fahrzeuge</text:a></text:p>
        </text:list-item>
      </text:list>
      <text:p text:style-name="Text_20_body">Fotos: Sofern nicht anderweitig bezeichnet, stammen die verwendeten Fotos aus dem Archiv der Historischen Formel Vau Europa e.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