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intcar_d"/><text:bookmark-start text:name="__RefHeading___sprintcar_d_1"/><text:bookmark-start text:name="sprintcar_d"/>Sprintcar (D)<text:bookmark-end text:name="__RefHeading___sprintcar_d_1"/><text:bookmark-end text:name="sprintcar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29 16:36</text:span></text:p>
      <text:p text:style-name="Text_20_body">Für diesen Basisbeitrag wird noch eine Autorin/ein Autor gesucht. Bitte bei Interesse
Frank Orthey kontaktieren.</text:p>
      <text:p text:style-name="Text_20_body">Der Hersteller „Sprintcar HF“  wird erwähnt im Formel Vau Magazin des Rennsportclub 77 Formel V Deutschland Ausgabe 4/96, 6. Jahrgang, S. 13: Trainingsergebniss Nürburgring, 08. Juni 1996 mit Dem Fahrer Hugo Faes (CH), Stratnummer 62, Startplatz 26. Im Rennen am 09.06.1996 wird Faes 12. 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Rennsportclub 77 Formel V Deutschland: Formel Vau Magazin, Ausgabe 4/96, 6. Jahrgang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intcar_d</dc:title>
  </office:meta>
</office:document-meta>
</file>