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kydiver_d"/>Die ganze Geschichte von Jet und Skydiver finden Sie <text:a xlink:type="simple" xlink:href="http://formel-vau.eu/vauwiki/doku.php?id=hier" text:style-name="Internet_20_link" text:visited-style-name="Visited_20_Internet_20_Link">hier</text:a><text:a xlink:type="simple" xlink:href="http://formel-vau.eu/vauwiki/doku.php?id=jet_d" text:style-name="Internet_20_link" text:visited-style-name="Visited_20_Internet_20_Link">Jet und Skydiver (D)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kydiver_d</dc:title>
  </office:meta>
</office:document-meta>
</file>