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ema_sa"/><text:bookmark-start text:name="__RefHeading___rhema_sa_1"/><text:bookmark-start text:name="rhema_sa"/>Rhema (SA)<text:bookmark-end text:name="__RefHeading___rhema_sa_1"/><text:bookmark-end text:name="rhema_sa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14 17:58</text:span></text:p>
        </text:list-item>
      </text:list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s aktuell und lange Jahre erfolgreichste südafrikanische Formula Vee-Fahrzeug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1400 ccm, 535 kg, ca. 230 km/h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vee.co.za/" text:style-name="Internet_20_link" text:visited-style-name="Visited_20_Internet_20_Link">https://www.formulavee.co.za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hema_sa</dc:title>
  </office:meta>
</office:document-meta>
</file>