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ca_usa"/><text:bookmark-start text:name="__RefHeading___rca_usa_1"/><text:bookmark-start text:name="rca_usa"/>RCA (USA)<text:bookmark-end text:name="__RefHeading___rca_usa_1"/><text:bookmark-end text:name="rca_u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01 18:30</text:span></text:p>
      <text:p text:style-name="Text_20_body">Für diesen Basisbeitrag wird noch eine Autorin/ein Autor gesucht. Bitte bei Interesse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Siehe auch <text:a xlink:type="simple" xlink:href="http://formel-vau.eu/vauwiki/doku.php?id=gjg_p" text:style-name="Internet_20_link" text:visited-style-name="Visited_20_Internet_20_Link">GjG (P)</text:a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ca_usa</dc:title>
  </office:meta>
</office:document-meta>
</file>