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ven"/><text:bookmark-start text:name="__RefHeading___raven_1"/><text:bookmark-start text:name="raven"/>Raven<text:bookmark-end text:name="__RefHeading___raven_1"/><text:bookmark-end text:name="raven"/></text:h>
      <text:p text:style-name="Text_20_body"> --- <text:span text:style-name="Emphasis"><text:a xlink:type="simple" xlink:href="mailto:frank.orthey@gmail.com" text:style-name="Internet_20_link" text:visited-style-name="Visited_20_Internet_20_Link">Frank Orthey</text:a> 2022/01/29 16:50</text:span></text:p>
      <text:p text:style-name="Text_20_body">Für diesen Basisbeitrag wird noch eine Autorin/ein Autor gesucht. Bitte bei Interesse
Frank Orthey kontaktieren.</text:p>
      <text:p text:style-name="Text_20_body">Der Typ „Raven“  wird erwähnt im Programmheft zum 2. ADAC Flugplatzrennen am Fliegerhorst Geilenkirchen am 11. und 12. September 1971.
Er taucht in der Nennliste der Formel Vau 1300 Ausweisfahrer auf unter der Bewerbung MC Nordrhein Düsseldorf mit dem Fahrer Michael Günther, Düsseldorf (Startnummer 42) sowie unter der gleichen Bewerbung mit dem Fahrer Willi Odermantel (Startnummer 62).</text:p>
      <text:p text:style-name="Text_20_body">Mit Fahrer Michael Günther war der Raven auch genannt zum 2. Münsterland-Pokal-Rennen in Zandvoort am 14. und 15. August 1971 (Startnummer 56). Er startete bei den Ausweisfahrern. Willi Odermatt (Startnummer 12) war bei den Lizenzfahrern unterwegs. Bewerber war in beiden Fällen der motorclub nordrhei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Dürener Motorsport-Club e.V. im ADAC: Programmheft zum 2. ADAC Flugplatzrennen am Fliegerhorst Geilenkirchen am 11. und 12. September 1971</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ven</dc:title>
  </office:meta>
</office:document-meta>
</file>