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_v"/><text:bookmark-start text:name="__RefHeading___ps_v_1"/><text:bookmark-start text:name="ps_v"/>PS V<text:bookmark-end text:name="__RefHeading___ps_v_1"/><text:bookmark-end text:name="ps_v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1/29 17:44</text:span></text:p>
      <text:p text:style-name="Text_20_body">Für diesen Basisbeitrag wird noch eine Autorin/ein Autor gesucht. Bitte bei Interesse
Frank Orthey kontaktieren.</text:p>
      <text:p text:style-name="Text_20_body">Der „PS V“  wird erwähnt im Programmheft zum Int. Flugplatzrennen Rendsburg am 04. und 05. Oktober 1969.
Er taucht in der Nennliste der Wertungsgruppe C: Rennwagen Formel V in der Klasse 16 Ausweisfahrer auf mit dem Fahrer Eberhard Musch, Berlin (Startnummer 44).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Automobil-Sport-Club Hamburg im ADAC e.V.: Programmheft zum Int. Flugplatzrennen Rendsburg am 04. und 05. Oktober 1969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_v</dc:title>
  </office:meta>
</office:document-meta>
</file>