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bra_usa"/><text:bookmark-start text:name="__RefHeading___libra_usa_1"/><text:bookmark-start text:name="libra_usa"/>Libra (USA)<text:bookmark-end text:name="__RefHeading___libra_usa_1"/><text:bookmark-end text:name="libra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5 12:46</text:span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FV Express 5/1970 ist auf Seite 11 ein Libra MK II Super Vau abgebildet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p text:style-name="Text_20_body">Libra Automotive, 70 McMillen, B, Columbus, Ohio 43201</text:p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ibra_usa</dc:title>
  </office:meta>
</office:document-meta>
</file>