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bber_d"/><text:bookmark-start text:name="__RefHeading___grabber_d_1"/><text:bookmark-start text:name="grabber_d"/>Grabber (D)<text:bookmark-end text:name="__RefHeading___grabber_d_1"/><text:bookmark-end text:name="grabbe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1 15:26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83 wird Thomas Stäbler (Oberaichen) auf einem Grabber dritter des Deutschen Formel Vau 1300-Pokals. Ebenfalls auf Grabber unterwes ist Wolf Doubrava in diesem Jahr. So der Pressedienst Rennsportclub 77/Formel V Deutschland (Michael Breiter)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Pressedienst Rennsportclub 77/Formel V Deutschland (Michael Breiter), Archiv Historische Formel Vau Europa
Thomas Keßler/Frank Michael Orthey/Lothar Panten: Formel Vau und Super Vau. Die Geschichte eines Rennsport-Welterfolgs. View-Verlag, 2. Auflage Bonn 2017</text:p>
      <text:p text:style-name="Text_20_body">Websites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bber_d</dc:title>
  </office:meta>
</office:document-meta>
</file>