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za_sa"/><text:bookmark-start text:name="__RefHeading___forza_sa_1"/><text:bookmark-start text:name="forza_sa"/>Forza (SA)<text:bookmark-end text:name="__RefHeading___forza_sa_1"/><text:bookmark-end text:name="forza_sa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2/02/14 17:58</text:span></text:p>
        </text:list-item>
      </text:list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Greg Wilson baut dieses südafrikanische Formula Vee-Fahrzeug, das von der deutschen <text:a xlink:type="simple" xlink:href="http://formel-vau.eu/vauwiki/doku.php?id=kogo_d" text:style-name="Internet_20_link" text:visited-style-name="Visited_20_Internet_20_Link">Kogo-Konstruktion</text:a> inspiriert ist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vee.co.za/" text:style-name="Internet_20_link" text:visited-style-name="Visited_20_Internet_20_Link">https://www.formulavee.co.za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Greg Wil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za_sa</dc:title>
  </office:meta>
</office:document-meta>
</file>