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_too_usa"/><text:bookmark-start text:name="__RefHeading___edge_too_usa_1"/><text:bookmark-start text:name="edge_too_usa"/>Edge too (USA)<text:bookmark-end text:name="__RefHeading___edge_too_usa_1"/><text:bookmark-end text:name="edge_too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28 11:24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hierzu den Beitrag über <text:a xlink:type="simple" xlink:href="http://formel-vau.eu/vauwiki/doku.php?id=killion_usa" text:style-name="Internet_20_link" text:visited-style-name="Visited_20_Internet_20_Link">Killion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_too_usa</dc:title>
  </office:meta>
</office:document-meta>
</file>