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tro_vau_a"/><text:bookmark-start text:name="__RefHeading___austro_v_a_1"/><text:bookmark-start text:name="austro_v_a"/>Austro V (A)<text:bookmark-end text:name="__RefHeading___austro_v_a_1"/><text:bookmark-end text:name="austro_v_a"/></text:h>
      <text:p text:style-name="Text_20_body">Die Gesamtüberschrift (Herstellername und Nation) in H1 formatieren. Als erstes soll ein möglichst gutes Foto stehen.</text:p>
      <text:p text:style-name="Text_20_body">Unbekannter Super Vau mit Michael Neumann am Steuer. Bild-Unterschriften bitte kursiv formatieren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Zwischenüberschriften bitte in H 2.</text:p>
      <text:p text:style-name="Text_20_body">Text: Es war einmal ein unbekannter Formel Super Vau-Hersteller namens “Unbekannt”. … Text kann auch hineinkopiert werden.</text:p>
      <text:p text:style-name="Text_20_body">Fotos unterwegs einbauen</text:p>
      <text:p text:style-name="Text_20_body">Entwurf des Karringer Super Vau von Michael Neumann
Bauzeit/Baujahre
Typen und Technik
Konstrukteur(e)
Anzahl der gebauten FV- und Super-Vau-Fahrzeuge
Firmensitz- und Adresse (historisch, aktuell)
Quellen, Bücher, Websites</text:p>
      <text:p text:style-name="Text_20_body">Thomas Keßler/Frank Michael Orthey/Lothar Panten: Formel Vau und Super Vau. Die Geschichte eines Rennsport-Welterfolgs. View-Verlag, 2. Auflage Bonn 2017 (Auszug S. 286/287)
Experten und Ansprechpartn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ustro_vau_a</dc:title>
  </office:meta>
</office:document-meta>
</file>