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7da89e0614ca9680310426b23470f1be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nleitung_mit_muster"/><text:bookmark-start text:name="__RefHeading___name_nationalitaet_1"/><text:bookmark-start text:name="name_nationalitaet"/>Name (Nationalität)<text:bookmark-end text:name="__RefHeading___name_nationalitaet_1"/><text:bookmark-end text:name="name_nationalitaet"/></text:h>
      <text:p text:style-name="Text_20_body">Ein prägnantes Foto eines Fahrzeug des Herstellers mit Bildunterschrift.</text:p>
      <text:h text:style-name="Heading_20_2" text:outline-level="2"><text:bookmark-start text:name="__RefHeading___geschichte_2"/><text:bookmark-start text:name="geschichte"/>Geschichte<text:bookmark-end text:name="__RefHeading___geschichte_2"/><text:bookmark-end text:name="geschichte"/></text:h>
      <text:p text:style-name="Text_20_body">Text der Geschichte, gerne mit Fotos.</text:p>
      <text:h text:style-name="Heading_20_2" text:outline-level="2"><text:bookmark-start text:name="__RefHeading___bauzeit_baujahre_3"/><text:bookmark-start text:name="bauzeit_baujahre"/>Bauzeit/Baujahre<text:bookmark-end text:name="__RefHeading___bauzeit_baujahre_3"/><text:bookmark-end text:name="bauzeit_baujahre"/></text:h>
      <text:p text:style-name="Text_20_body">Bauzeit und Baujahre, ggf. unterschieden nach verschiedenen Typen angeben, sofern bekannt.</text:p>
      <text:h text:style-name="Heading_20_2" text:outline-level="2"><text:bookmark-start text:name="__RefHeading___typen_und_technik_4"/><text:bookmark-start text:name="typen_und_technik"/>Typen und Technik<text:bookmark-end text:name="__RefHeading___typen_und_technik_4"/><text:bookmark-end text:name="typen_und_technik"/></text:h>
      <text:p text:style-name="Text_20_body">Verschiedene Typen und Besonderheiten der Technik.</text:p>
      <text:h text:style-name="Heading_20_2" text:outline-level="2"><text:bookmark-start text:name="__RefHeading___konstrukteur_e_5"/><text:bookmark-start text:name="konstrukteur_e"/>Konstrukteur(e)<text:bookmark-end text:name="__RefHeading___konstrukteur_e_5"/><text:bookmark-end text:name="konstrukteur_e"/></text:h>
      <text:p text:style-name="Text_20_body">Name des Konstrukteurs/der Konstrukteure.</text:p>
      <text:h text:style-name="Heading_20_2" text:outline-level="2"><text:bookmark-start text:name="__RefHeading___anzahl_der_gebauten_fv-_und_super-vau-fahrzeuge_6"/><text:bookmark-start text:name="anzahl_der_gebauten_fv-_und_super-vau-fahrzeuge"/>Anzahl der gebauten FV- und Super-Vau-Fahrzeuge<text:bookmark-end text:name="__RefHeading___anzahl_der_gebauten_fv-_und_super-vau-fahrzeuge_6"/><text:bookmark-end text:name="anzahl_der_gebauten_fv-_und_super-vau-fahrzeuge"/></text:h>
      <text:p text:style-name="Text_20_body">Soweit bekannt Anzahl, ggf. differenziert nach unterschiedlichen Typen angeben.</text:p>
      <text:h text:style-name="Heading_20_2" text:outline-level="2"><text:bookmark-start text:name="__RefHeading___firmensitz-_und_adresse_historisch_aktuell_7"/><text:bookmark-start text:name="firmensitz-_und_adresse_historisch_aktuell"/>Firmensitz- und Adresse (historisch, aktuell)<text:bookmark-end text:name="__RefHeading___firmensitz-_und_adresse_historisch_aktuell_7"/><text:bookmark-end text:name="firmensitz-_und_adresse_historisch_aktuell"/></text:h>
      <text:p text:style-name="Text_20_body">Sofern bekannt historische und aktuelle Adresse angeben.</text:p>
      <text:h text:style-name="Heading_20_2" text:outline-level="2"><text:bookmark-start text:name="__RefHeading___quellen_buecher_websites_8"/><text:bookmark-start text:name="quellen_buecher_websites"/>Quellen, Bücher, Websites<text:bookmark-end text:name="__RefHeading___quellen_buecher_websites_8"/><text:bookmark-end text:name="quellen_buecher_websites"/></text:h>
      <text:p text:style-name="Text_20_body">Literaturangaben und Websites.</text:p>
      <text:p text:style-name="Text_20_body">Thomas Keßler/Frank Michael Orthey/Lothar Panten: Formel Vau und Super Vau. Die Geschichte eines Rennsport-Welterfolgs. View-Verlag, 2. Auflage Bonn 2017 </text:p>
      <text:h text:style-name="Heading_20_2" text:outline-level="2"><text:bookmark-start text:name="__RefHeading___experten_und_ansprechpartner_9"/><text:bookmark-start text:name="experten_und_ansprechpartner"/>Experten und Ansprechpartner<text:bookmark-end text:name="__RefHeading___experten_und_ansprechpartner_9"/><text:bookmark-end text:name="experten_und_ansprechpartner"/></text:h>
      <text:p text:style-name="Text_20_body">Namen von Experten und Ansprechpartnern, natürlich auch des Autors/der Autorin dieses Grundlagenbeitrags <draw:frame draw:style-name="media" draw:name="0" text:anchor-type="as-char" draw:z-index="0" svg:width="0.396875cm" svg:height="0.396875cm"><draw:image xlink:href="Pictures/7da89e0614ca9680310426b23470f1be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nleitung_mit_muster</dc:title>
  </office:meta>
</office:document-meta>
</file>