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e_uk"/><text:bookmark-start text:name="__RefHeading___ace_uk_1"/><text:bookmark-start text:name="ace_uk"/>ACE (UK)<text:bookmark-end text:name="__RefHeading___ace_uk_1"/><text:bookmark-end text:name="ace_uk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2/04 12:32</text:span></text:p>
      <text:p text:style-name="Text_20_body">Für diesen Basisbeitrag wird noch eine Autorin/ein Autor gesucht. Bitte bei Interesse
Frank Orthey kontaktieren.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AMC Diepholz e.V.: 4. Internationales Flugplatzrennen Diepholz am 17./18. Juli 1971 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ce_uk</dc:title>
  </office:meta>
</office:document-meta>
</file>