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get_nl"/><text:bookmark-start text:name="__RefHeading___target_nl_1"/><text:bookmark-start text:name="target_nl"/>Target (NL)<text:bookmark-end text:name="__RefHeading___target_nl_1"/><text:bookmark-end text:name="target_nl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8 16:38</text:span></text:p>
      <text:p text:style-name="Text_20_body">Für diesen Basisbeitrag wird noch eine Autorin/ein Autor gesucht. Bitte bei Interesse Lothar Panten oder 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Im Programmheft für das Int.12.ADAC-Westfalen-Pokal-Rennen (19.-20.08.1978) ist ein „Target“ mit Fahrer Joost Toebosch (Niederlande) und der Startnummer 92 für das Rennen C (Deutscher Formel V 1300 Pokal und Benelux Trophy Formel V 1300) genannt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rchiv HFVE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rget_nl</dc:title>
  </office:meta>
</office:document-meta>
</file>