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ck_d"/><text:bookmark-start text:name="__RefHeading___steck_d_1"/><text:bookmark-start text:name="steck_d"/>Steck (D)<text:bookmark-end text:name="__RefHeading___steck_d_1"/><text:bookmark-end text:name="steck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4 10:29</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gebaut 1968 als “Einvergaser, modifiziert auf Klasse-3- Standard durch Egon Steck in Todtnau.
Div. Rundstrecken und Bergrennen als “Einvergaser”, nach dem Umbau vereinzelte Rennen wie “Schauinsland” und Nürburgring.
1974 in einer Scheune abgestellt, vereinzelt noch als Austellungsfahrzeug verwendet.
1991 ging das Auto in den Besitz von Andreas Türk, welcher sehr erfolgreich mit ihm unterwegs war (u.a. europäischer Clubmeister 2003 und 2004 in der Klasse 3). 2017 wurde das Auto wieder stillgelegt.
2020 gekauft von Fredi Huwiler.
Siehe auch <text:a xlink:type="simple" xlink:href="http://formel-vau.eu/vauwiki/doku.php?id=hotz_ch" text:style-name="Internet_20_link" text:visited-style-name="Visited_20_Internet_20_Link">Hotz</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gon Steck, Todtnau.</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2/26/hfve-fv-1968-056-steck/" text:style-name="Internet_20_link" text:visited-style-name="Visited_20_Internet_20_Link">http://formel-vau.eu/2019/02/26/hfve-fv-1968-056-steck/</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eck_d</dc:title>
  </office:meta>
</office:document-meta>
</file>