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ley_protofab_usa"/><text:bookmark-start text:name="__RefHeading___riley_usa_1"/><text:bookmark-start text:name="riley_usa"/>Riley (USA)<text:bookmark-end text:name="__RefHeading___riley_usa_1"/><text:bookmark-end text:name="riley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56</text:span></text:p>
      <text:p text:style-name="Text_20_body">Siehe hierzu den Beitrag über <text:a xlink:type="simple" xlink:href="http://formel-vau.eu/vauwiki/doku.php?id=profab_usa" text:style-name="Internet_20_link" text:visited-style-name="Visited_20_Internet_20_Link">Profab-Riley</text:a>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ley_protofab_usa</dc:title>
  </office:meta>
</office:document-meta>
</file>