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vid_d"/><text:bookmark-start text:name="__RefHeading___david_d_1"/><text:bookmark-start text:name="david_d"/>David (D)<text:bookmark-end text:name="__RefHeading___david_d_1"/><text:bookmark-end text:name="david_d"/></text:h>
      <text:p text:style-name="Text_20_body"> --- <text:span text:style-name="Emphasis"><text:a xlink:type="simple" xlink:href="mailto:frank.orthey@gmail.com" text:style-name="Internet_20_link" text:visited-style-name="Visited_20_Internet_20_Link">Frank Orthey</text:a> 2024/02/12 13:02</text:span></text:p>
      <text:p text:style-name="Text_20_body">Für diesen Basisbeitrag wird noch eine Autorin/ein Autor gesucht. Bitte bei Interesse Lothar Panten oder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text:a xlink:type="simple" xlink:href="https://formel-vau.eu/vauwiki/doku.php?id=mega_d" text:style-name="Internet_20_link" text:visited-style-name="Visited_20_Internet_20_Link">MEGA</text:a> V1“ (400kg), mit dem er dann auf Anhieb seinen Titel 1993 verteidigen konnte.“ (Prof. Dr. Ralph Pütz im Beitrag zum Mega.)
Der David wurde laut Nennlisten bereits 1991 von Erwin Gasser eingesetzt. In der Formel Vau-Meisterschaft 1991 kam er auf Platz 2.</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Websites</text:p>
      <text:p text:style-name="Text_20_body">Ggf. Link zum Fahrzeugregister</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vid_d</dc:title>
  </office:meta>
</office:document-meta>
</file>