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k_special_usa"/><text:bookmark-start text:name="__RefHeading___bk_special_usa_1"/><text:bookmark-start text:name="bk_special_usa"/>BK Special (USA)<text:bookmark-end text:name="__RefHeading___bk_special_usa_1"/><text:bookmark-end text:name="bk_special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16 15:54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Glen Biren wurde auf BK Special 1966 dritter der SCCA National Championship der Formula Vee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driverdb.com/championships/standings/scca-national-championship-runoffs-formula-vee/1966/" text:style-name="Internet_20_link" text:visited-style-name="Visited_20_Internet_20_Link">https://www.driverdb.com/championships/standings/scca-national-championship-runoffs-formula-vee/1966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k_special_usa</dc:title>
  </office:meta>
</office:document-meta>
</file>