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text:bookmark-start text:name="__RefHeading___bac_1"/><text:bookmark-start text:name="bac"/>BAC<text:bookmark-end text:name="__RefHeading___bac_1"/><text:bookmark-end text:name="bac"/></text:h>
      <text:p text:style-name="Text_20_body"> --- <text:span text:style-name="Emphasis"><text:a xlink:type="simple" xlink:href="mailto:frank.orthey@gmail.com" text:style-name="Internet_20_link" text:visited-style-name="Visited_20_Internet_20_Link">Frank Orthey</text:a> 2022/01/29 17:47</text:span></text:p>
      <text:p text:style-name="Text_20_body">Für diesen Basisbeitrag wird noch eine Autorin/ein Autor gesucht. Bitte bei Interesse
Frank Orthey kontaktieren.</text:p>
      <text:p text:style-name="Text_20_body">Der „BAC“  wird erwähnt im Programmheft zum Int. Flugplatzrennen Rendsburg am 04. und 05. Oktober 1969.
Er taucht in der Nennliste der Wertungsgruppe C: Rennwagen Formel V in der Klasse 16 Ausweisfahrer auf mit dem Fahrer Bodo Lorenzen, Hamburg (Startnummer 56).</text:p>
      <text:p text:style-name="Text_20_body">Im Programmheft zum 4. Internationalen Flugplatzrennen Diepholz am 17./18. Juli 1971 ist im Rennen 10, Klasse 16 ein BAC genannt mit dem Fahrer Peter Liffler, Nienhagen (Startnummer 94).
Liffler war im BAC auch genannt zum Internationalen Flugplatzrennen Wunstorf am 16. und 17. August 1969. Er fuhr mit der Startnummer 9 bei den Lizenzfahrer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utomobil-Sport-Club Hamburg im ADAC e.V.: Programmheft zum Int. Flugplatzrennen Rendsburg am 04. und 05. Oktober 1969
AMC Diepholz e.V.: 4. Internationales Flugplatzrennen Diepholz am 17./18. Juli 1971 
ADAC Gau Niedersachsen: Programm Internationales Flugplatzrennen Wunstorf am 16. und 17. August 1969</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c</dc:title>
  </office:meta>
</office:document-meta>
</file>