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a89e0614ca9680310426b23470f1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_mit_muster"/><text:bookmark-start text:name="__RefHeading___name_nationalitaet_1"/><text:bookmark-start text:name="name_nationalitaet"/>Name (Nationalität)<text:bookmark-end text:name="__RefHeading___name_nationalitaet_1"/><text:bookmark-end text:name="name_nationalitaet"/></text:h>
      <text:p text:style-name="Text_20_body">Ein prägnantes Foto eines Fahrzeug des Herstellers mit Bildunterschrift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 der Geschichte, gerne mit Fotos. Bei längeren Beiträgen auch mit Zwischenüberschriften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Bauzeit und Baujahre, ggf. unterschieden nach verschiedenen Typen angeben, sofern bekannt.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Verschiedene Typen und Besonderheiten der Technik.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Name des Konstrukteurs/der Konstrukteure.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Soweit bekannt Anzahl, ggf. differenziert nach unterschiedlichen Typen angeben.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Sofern bekannt historische und aktuelle Adresse angeben.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Literaturangaben und Websites.</text:p>
      <text:p text:style-name="Text_20_body">Thomas Keßler/Frank Michael Orthey/Lothar Panten: Formel Vau und Super Vau. Die Geschichte eines Rennsport-Welterfolgs. View-Verlag, 2. Auflage Bonn 2017 </text:p>
      <text:p text:style-name="Text_20_body"><text:a xlink:type="simple" xlink:href="http://formel-vau.eu/fahrzeugregister/" text:style-name="Internet_20_link" text:visited-style-name="Visited_20_Internet_20_Link">http://formel-vau.eu/fahrzeugregister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Namen von Experten und Ansprechpartnern, natürlich auch des Autors/der Autorin dieses Grundlagenbeitrags <draw:frame draw:style-name="media" draw:name="0" text:anchor-type="as-char" draw:z-index="0" svg:width="0.396875cm" svg:height="0.396875cm"><draw:image xlink:href="Pictures/7da89e0614ca9680310426b23470f1b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mit_muster</dc:title>
  </office:meta>
</office:document-meta>
</file>